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keermuur, Rott 42 te Vijlen, kadastraal bekend gemeente Vaals, sectie F nummer 2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een bestaande keermuur op de locatie Rott 42 te Vijlen, kadastraal bekend gemeente Vaals, sectie F nummer 22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De aanvraag is geregistreerd onder zaaknummer Z2025-0000052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december 2025. De gemeente Vaals neemt daarover op 29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5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Rott 42 te Vijlen, kadastraal bekend gemeente Vaals, sectie F nummer 221</meta:user-defined>
    <dc:language>nl</dc:language>
    <meta:user-defined meta:name="OVERHEIDop.locatietype/OVERHEIDop.gebiedsmarkering">Vlak</meta:user-defined>
    <meta:user-defined meta:name="DC.title">Aanvraag vergunning voor het vervangen van een bestaande keermuur, Rott 42 te Vijlen, kadastraal bekend gemeente Vaals, sectie F nummer 221</meta:user-defined>
    <meta:user-defined meta:name="DCTERMS.W3CDTF/DCTERMS.available">2025-12-11</meta:user-defined>
    <meta:user-defined meta:name="DCTERMS.W3CDTF/OVERHEIDop.jaargang">2025</meta:user-defined>
    <meta:user-defined meta:name="OVERHEIDop.publicationIssue">539520</meta:user-defined>
    <meta:user-defined meta:name="OVERHEIDop.GmbID/DC.identifier">gmb-2025-539520</meta:user-defined>
    <meta:user-defined meta:name="OVERHEIDop.versieInformatie"/>
  </office:meta>
</office:document-meta>
</file>