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Van der Steenstraat 10, 3552XV Utrecht, GU-Z2025-0035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Steenstraat 10, 3552XV Utrecht</text:p>
            <text:p text:style-name="common-al">GU-Z2025-0035802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802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Van der Steenstraat 10, 3552XV Utrecht, GU-Z2025-0035802</meta:user-defined>
    <meta:user-defined meta:name="OVERHEIDop.datumEindeReactietermijn">2026-01-20</meta:user-defined>
    <meta:user-defined meta:name="OVERHEIDop.terinzageleggingBG">https://jeleefomgeving.nl/inzien/002220647/eb8f3cbe-7238-47de-8daf-91028f1113f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19</meta:user-defined>
    <meta:user-defined meta:name="OVERHEIDop.GmbID/DC.identifier">gmb-2025-539519</meta:user-defined>
    <meta:user-defined meta:name="OVERHEIDop.versieInformatie"/>
  </office:meta>
</office:document-meta>
</file>