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Battenweg 3b, 3c, 3d, 3e en 3f, 6051 AD te Maasbracht / Maasgouw / bekendgemaakt op 28 november 2025 / het toekennen van nummeraanduidingen aan de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Battenweg 3b, 3c, 3d, 3e en 3f, 6051 AD te Maasbracht / Maasgouw / bekendgemaakt op 28 november 2025 / het toekennen van nummeraanduidingen aan de bedrijfsruim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5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 huisnummerbesluit / Battenweg 3b, 3c, 3d, 3e en 3f, 6051 AD te Maasbracht / Maasgouw / bekendgemaakt op 28 november 2025 / het toekennen van nummeraanduidingen aan de bedrijfsruimt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18</meta:user-defined>
    <meta:user-defined meta:name="OVERHEIDop.GmbID/DC.identifier">gmb-2025-539518</meta:user-defined>
    <meta:user-defined meta:name="OVERHEIDop.versieInformatie"/>
  </office:meta>
</office:document-meta>
</file>