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ctiewijziging scoutinggebouw, Gotinkveldweg 3, 7261M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ntvangen voor het Functiewijziging scoutinggebouw op locatie Gotinkveldweg 3, 7261MP Ruurlo. De aanvraag is geregistreerd onder zaaknummer Z2025-0000198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95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1</meta:user-defined>
    <meta:user-defined meta:name="DCTERMS.abstract">Betreft: Aanvraag op locatie Gotinkveldweg 3, 7261MP Ruurlo</meta:user-defined>
    <dc:language>nl</dc:language>
    <meta:user-defined meta:name="OVERHEIDop.locatietype/OVERHEIDop.gebiedsmarkering">Vlak</meta:user-defined>
    <meta:user-defined meta:name="DC.title">Aanvraag vergunning voor Functiewijziging scoutinggebouw, Gotinkveldweg 3, 7261MP Ruurl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17</meta:user-defined>
    <meta:user-defined meta:name="OVERHEIDop.GmbID/DC.identifier">gmb-2025-539517</meta:user-defined>
    <meta:user-defined meta:name="OVERHEIDop.versieInformatie"/>
  </office:meta>
</office:document-meta>
</file>