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De Bosbergschool - Tijdelijke huisvesting bestaande uit 32 geschakelde units voor de duur van 17 maanden, locatie kadastraal bekend Maartensdijk, sectie A, perceel 2372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28 november 2025 de volgende aanvraag voor een Omgevingsvergunning, hebben ontvangen:</text:p>
            <text:p text:style-name="common-al">Tijdelijke huisvesting bestaande uit 32 geschakelde units voor het duur van 17 maanden, locatie kadastraal bekend Maartensdijk, sectie A, perceel 2372.</text:p>
            <text:p text:style-name="common-al">De aanvraag is geregistreerd onder kenmerk Z2025-0000308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3951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1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1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081</meta:user-defined>
    <meta:user-defined meta:name="DCTERMS.abstract">Betreft: Aanvraag op locatie MTD02 A 2372</meta:user-defined>
    <dc:language>nl</dc:language>
    <meta:user-defined meta:name="OVERHEIDop.locatietype/OVERHEIDop.gebiedsmarkering">Vlak</meta:user-defined>
    <meta:user-defined meta:name="DC.title">RECTIFICATIE Aanvraag Omgevingsvergunning voor De Bosbergschool - Tijdelijke huisvesting bestaande uit 32 geschakelde units voor de duur van 17 maanden, locatie kadastraal bekend Maartensdijk, sectie A, perceel 2372,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16</meta:user-defined>
    <meta:user-defined meta:name="OVERHEIDop.GmbID/DC.identifier">gmb-2025-539516</meta:user-defined>
    <meta:user-defined meta:name="OVERHEIDop.versieInformatie"/>
  </office:meta>
</office:document-meta>
</file>