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EN PLANOLOGISCH STRIJDIG GEBRUIK -  VAN DE POLL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an de Pollstraat 3 Vught, splitsen van de woning naar 2 wooneenheden, Z25-298898.</text:p>
            <text:p text:style-name="common-al"/>
            <text:p text:style-name="common-al">De aanvraag is ontvangen op 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95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EN PLANOLOGISCH STRIJDIG GEBRUIK -  VAN DE POLLSTRAAT 3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515</meta:user-defined>
    <meta:user-defined meta:name="OVERHEIDop.GmbID/DC.identifier">gmb-2025-539515</meta:user-defined>
    <meta:user-defined meta:name="OVERHEIDop.versieInformatie"/>
  </office:meta>
</office:document-meta>
</file>