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3-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Meppel</text:p>
      <text:section text:name="regeling_id1-3-2" text:style-name="regeling">
        <text:section text:name="aanhef_id1-3-2-1" text:style-name="aanhef">
          <text:section text:name="preambule_id1-3-2-1-1" text:style-name="preambule">
            <text:p text:style-name="al">
            <text:span text:style-name="nadrukvet">De R a a d van de gemeente Meppel;</text:span>
          </text:p>
            <text:p text:style-name="al"/>
            <text:p text:style-name="al">gelezen het voorstel van het college van burgemeester en wethouders van 7 oktober 2025, nr. 3467941.</text:p>
            <text:p text:style-name="al"/>
            <text:p text:style-name="al">gelet op artikel 216 en artikel 228 van de Gemeentewet;</text:p>
            <text:p text:style-name="al"/>
            <text:p text:style-name="al">besluit vast te stellen de volgende verordening:</text:p>
            <text:p text:style-name="al"/>
            <text:p text:style-name="al">Verordening op de heffing en de invordering van precariobelasting gemeente Meppel (Verordening precariobelasting 2026).</text:p>
            <text:p text:style-name="al"/>
            <text:p text:style-name="al">
            <text:span text:style-name="nadrukvet">b</text:span>
            <text:span text:style-name="nadrukvet"> e s l u i </text:span>
            <text:span text:style-name="nadrukvet">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a.</text:number>
                <text:p text:style-name="al">jaar : een kalenderjaar;</text:p>
              </text:list-item>
              <text:list-item text:style-override="id1-3-2-2-1-2-2">
                <text:number>b.</text:number>
                <text:p text:style-name="al">halfjaar: 6 aaneengesloten maanden binnen een kalenderjaar</text:p>
              </text:list-item>
              <text:list-item text:style-override="id1-3-2-2-1-2-3">
                <text:number>c.</text:number>
                <text:p text:style-name="al">kwartaal : een kalenderkwartaal;</text:p>
              </text:list-item>
              <text:list-item text:style-override="id1-3-2-2-1-2-4">
                <text:number>d.</text:number>
                <text:p text:style-name="al">maand: een kalendermaand;</text:p>
              </text:list-item>
              <text:list-item text:style-override="id1-3-2-2-1-2-5">
                <text:number>e.</text:number>
                <text:p text:style-name="al">week: een kalenderweek;</text:p>
              </text:list-item>
              <text:list-item text:style-override="id1-3-2-2-1-2-6">
                <text:number>f.</text:number>
                <text:p text:style-name="al">dag : een etmaal.</text:p>
              </text:list-item>
              <text:list-item text:style-override="id1-3-2-2-1-2-7">
                <text:number>g.</text:number>
                <text:p text:style-name="al">A.P.V.: de geldende Algemene Plaatselijke Verordening</text:p>
              </text:list-item>
              <text:list-item text:style-override="id1-3-2-2-1-2-8">
                <text:number>h.</text:number>
                <text:p text:style-name="al">evenement: elke voor publiek toegankelijke verrichting van vermaak zoals bepaald in artikel 2.2.1. van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aan wie een vergunning voor het hebben van voorwerpen onder, op of boven voor de openbare dienst bestemde gemeentegrond is verleend.</text:p>
              </text:list-item>
              <text:list-item text:style-override="id1-3-2-2-3-3">
                <text:number>2.</text:number>
                <text:p text:style-name="al">In andere dan in het eerste lid bedoelde gevallen wordt de precariobelasting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p text:style-name="al">De precariobelasting wordt geheven aan de hand van 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paling oppervlakte </text:p>
            <text:list text:style-name="id1-3-2-2-5-2">
              <text:list-item text:style-override="id1-3-2-2-5-2">
                <text:number>1.</text:number>
                <text:p text:style-name="al">Bij het hebben van voorwerpen op of boven voor de openbare dienst bestemde gemeentegrond, wordt de oppervlakte bepaald op die, welke door de voorwerpen wordt overdekt.</text:p>
              </text:list-item>
              <text:list-item text:style-override="id1-3-2-2-5-3">
                <text:number>2.</text:number>
                <text:p text:style-name="al">Bij het hebben van voorwerpen onder voor de openbare dienst bestemde gemeentegrond, wordt de precariobelasting berekend naar de oppervlakte van de horizontale projectie van de voorwerpen, tenzij anders is bepaald.</text:p>
              </text:list-item>
            </text:list>
          </text:section>
          <text:section text:name="artikel_id1-3-2-2-6" text:style-name="artikel">
            <text:p text:style-name="artikel_kop_titel"><text:span text:style-name="artikel_kop_label">Artikel</text:span> <text:span text:style-name="artikel_kop_nr">6</text:span> Belastingtijdvak </text:p>
            <text:p text:style-name="al">Indien de belasting wordt geheven naar jaartarieven is het belastingtijdvak het kalenderjaar waarin de voorwerpen aanwezig zijn. In de overige gevallen is het belastingtijdvak het half jaar,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 </text:p>
            <text:list text:style-name="id1-3-2-2-7-2">
              <text:list-item text:style-override="id1-3-2-2-7-2">
                <text:number>1.</text:number>
                <text:p text:style-name="al">De belasting wordt niet geheven ter zake van:</text:p>
                <text:list text:style-name="id1-3-2-2-7-2-3">
                  <text:list-item text:style-override="id1-3-2-2-7-2-3-1">
                    <text:number>a.</text:number>
                    <text:p text:style-name="al">voorwerpen ten behoeve van percelen, waarvan de gemeente krachtens eigendom, bezit of beperkt recht de genothebbende is, met uitzondering van voorwerpen die in gebruik zijn bij een derde;</text:p>
                  </text:list-item>
                  <text:list-item text:style-override="id1-3-2-2-7-2-3-2">
                    <text:number>b.</text:number>
                    <text:p text:style-name="al">voorwerpen welke ingevolge een wettelijk voorschrift of anderszins rechten moeten worden gedoogd of waarvoor elders in de wet is geregeld dat geen precario kan worden geheven;</text:p>
                  </text:list-item>
                  <text:list-item text:style-override="id1-3-2-2-7-2-3-3">
                    <text:number>c.</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7-2-3-4">
                    <text:number>d.</text:number>
                    <text:p text:style-name="al">voorwerpen op de openbare weg bij kleinschalige niet-commerciële buurtactiviteiten;</text:p>
                  </text:list-item>
                  <text:list-item text:style-override="id1-3-2-2-7-2-3-5">
                    <text:number>e.</text:number>
                    <text:p text:style-name="al">voorzieningen, aangebracht ten behoeve van mindervaliden, tot het toegankelijk maken van een eigendom.</text:p>
                  </text:list-item>
                </text:list>
              </text:list-item>
            </text:list>
          </text:section>
          <text:section text:name="artikel_id1-3-2-2-8" text:style-name="artikel">
            <text:p text:style-name="artikel_kop_titel"><text:span text:style-name="artikel_kop_label">Artikel</text:span> <text:span text:style-name="artikel_kop_nr">8</text:span> Ontheffing </text:p>
            <text:p text:style-name="al">Indien het belastingtijdvak gelijk is aan het kalenderjaar en de voorwerpen zijn verwijderd voor het verstrijken van het belastingtijdvak, wordt op aanvraag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Wijze van heffing; tijdstip verschuldigdheid </text:p>
            <text:list text:style-name="id1-3-2-2-9-2">
              <text:list-item text:style-override="id1-3-2-2-9-2">
                <text:number>1.</text:number>
                <text:p text:style-name="al">De precariobelasting wordt geheven bij wege van aanslag.</text:p>
              </text:list-item>
              <text:list-item text:style-override="id1-3-2-2-9-3">
                <text:number>2.</text:number>
                <text:p text:style-name="al">In afwijking van het eerste lid wordt, indien de heffing voor elk belastbaar feit afzonderlijk plaatsvindt, de precariobelasting geheven door middel van een gedagtekende schriftelijke kennisgeving waarop het gevorderde bedrag is vermeld.</text:p>
              </text:list-item>
              <text:list-item text:style-override="id1-3-2-2-9-4">
                <text:number>3.</text:number>
                <text:p text:style-name="al">De belasting wordt verschuldigd bij de aanvang van het belastingtijdvak, of zo dit later is, op het tijdstip waarop het hebben van voorwerpen onder, op of voor de openbare dienst bestemde gemeentegrond een aanvang neemt.</text:p>
              </text:list-item>
              <text:list-item text:style-override="id1-3-2-2-9-5">
                <text:number>4.</text:number>
                <text:p text:style-name="al">Aanslagen en kennisgevingen als bedoeld in lid 1 en 2, van minder dan € 5,00 worden niet opgelegd. Voor de toepassing van de vorige volzin wordt het totaal van de op een aanslag of kennisgeving verenigde belastingaanslagen aangemerkt als één aanslag c.q. kennisgeving.</text:p>
              </text:list-item>
            </text:list>
          </text:section>
          <text:section text:name="artikel_id1-3-2-2-10" text:style-name="artikel">
            <text:p text:style-name="artikel_kop_titel"><text:span text:style-name="artikel_kop_label">Artikel</text:span> <text:span text:style-name="artikel_kop_nr">10</text:span> Betalingstermijn </text:p>
            <text:list text:style-name="id1-3-2-2-10-2">
              <text:list-item text:style-override="id1-3-2-2-10-2">
                <text:number>1.</text:number>
                <text:p text:style-name="al">In afwijking van artikel 9, eerste lid van de Invorderingswet 1990 moet de aanslag, als bedoeld in artikel 9 worden betaald in één termijn, welke twee weken na de dagtekening van het aanslagbiljet vervalt.</text:p>
              </text:list-item>
              <text:list-item text:style-override="id1-3-2-2-10-3">
                <text:number>2.</text:number>
                <text:p text:style-name="al">De Algemene termijnenwet is niet van toepassing.</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 </text:p>
            <text:list text:style-name="id1-3-2-2-13-2">
              <text:list-item text:style-override="id1-3-2-2-13-2">
                <text:number>1.</text:number>
                <text:p text:style-name="al">De “Verordening precariobelasting” van 28 november 2024,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Precariobelasting 2026”.</text:p>
              </text:list-item>
            </text:list>
          </text:section>
        </text:section>
        <text:section text:name="regeling-sluiting_id1-3-2-3" text:style-name="regeling-sluiting">
          <text:section text:name="ondertekening_id1-3-2-3-1">
            <text:p><text:span text:style-name="functie">Aldus vastgesteld in de openbare raadsvergadering van 27 november 2025</text:span></text:p>
          </text:section>
          <text:section text:name="ondertekening_id1-3-2-3-2">
            <text:p><text:span text:style-name="functie"/></text:p>
            <text:p><text:span text:style-name="functie">W.J. Spoelstra </text:span></text:p>
            <text:p><text:span text:style-name="functie">griffier</text:span></text:p>
          </text:section>
          <text:section text:name="ondertekening_id1-3-2-3-3">
            <text:p><text:span text:style-name="functie"/></text:p>
            <text:p><text:span text:style-name="functie">A. Maathui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precariobelasting 2026</text:p>
          <text:p text:style-name="al"/>
          <text:p text:style-name="al">
          <text:span text:style-name="nadrukondlijn">Hoofdstuk 1: Algemeen</text:span>
        </text:p>
          <text:list text:style-name="id1-3-2-4-4">
            <text:list-item text:style-override="id1-3-2-4-4-1">
              <text:number>1.1</text:number>
              <text:p text:style-name="al">gereserveerd.</text:p>
            </text:list-item>
          </text:list>
          <text:p text:style-name="al">
          <text:span text:style-name="nadrukondlijn">Hoofdstuk 2: Standplaatsen</text:span>
        </text:p>
          <text:p text:style-name="al">Het tarief voor het hebben of innemen van een standplaats op openbare gemeentegrond voor de verkoop of uitstalling van waren, anders dan markten gedurende aangewezen marktdagen, bedraagt per m² meter in beslag genomen grond: </text:p>
          <text:list text:style-name="id1-3-2-4-7">
            <text:list-item text:style-override="id1-3-2-4-7-1">
              <text:number>2.1</text:number>
              <text:p text:style-name="al">vaste standplaatsen voor 1 dag per week per jaar € 43,00</text:p>
            </text:list-item>
            <text:list-item text:style-override="id1-3-2-4-7-2">
              <text:number>2.2</text:number>
              <text:p text:style-name="al">tijdelijke standplaatsen/seizoenplaatsen, per dag € 4,00</text:p>
            </text:list-item>
          </text:list>
          <text:p text:style-name="al">
          <text:span text:style-name="nadrukondlijn">Hoofdstuk 3: Terrassen</text:span>
        </text:p>
          <text:p text:style-name="al">Het tarief voor het hebben of innemen van een terras met banken, tafeltjes, stoelen en windschermen op openbare gemeentegrond bedraagt per m² in beslag genomen grond:</text:p>
          <text:list text:style-name="id1-3-2-4-10">
            <text:list-item text:style-override="id1-3-2-4-10-1">
              <text:number>3.1</text:number>
              <text:p text:style-name="al">terras per jaar € 22,50</text:p>
            </text:list-item>
          </text:list>
          <text:p text:style-name="al">
          <text:span text:style-name="nadrukondlijn">Hoofdstuk 4: Evenementen</text:span>
        </text:p>
          <text:p text:style-name="al">Het tarief bedraagt voor het houden van een evenement inclusief opbouw- en afbouwdagen:</text:p>
          <text:list text:style-name="id1-3-2-4-13">
            <text:list-item text:style-override="id1-3-2-4-13-1">
              <text:number>4.1.1</text:number>
              <text:p text:style-name="al">bij een in gebruik genomen oppervlakte tot 750 m² per dag € 105,84</text:p>
            </text:list-item>
            <text:list-item text:style-override="id1-3-2-4-13-2">
              <text:number>4.1.2</text:number>
              <text:p text:style-name="al">bij een in gebruik genomen oppervlakte van 750 m² tot 1500 m² per dag € 169,30</text:p>
            </text:list-item>
            <text:list-item text:style-override="id1-3-2-4-13-3">
              <text:number>4.1.3</text:number>
              <text:p text:style-name="al">bij een in gebruik genomen oppervlakte van 1500 m² of meer per dag € 275,01</text:p>
            </text:list-item>
          </text:list>
          <text:p text:style-name="al">Aldus vastgesteld in de openbare raadsvergadering van 27 november 2025</text:p>
          <text:p text:style-name="al"/>
          <text:p text:style-name="al">W.J. Spoelstra </text:p>
          <text:p text:style-name="al">griffier </text:p>
          <text:p text:style-name="al"/>
          <text:p text:style-name="al">A. Maathui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951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1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1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gemeente Meppel</meta:user-defined>
    <meta:user-defined meta:name="DCTERMS.W3CDTF/DCTERMS.available">2025-12-11</meta:user-defined>
    <meta:user-defined meta:name="DCTERMS.W3CDTF/OVERHEIDop.jaargang">2025</meta:user-defined>
    <meta:user-defined meta:name="OVERHEIDop.publicationIssue">539513</meta:user-defined>
    <meta:user-defined meta:name="OVERHEIDop.betreftRegeling">CVDR749480_1</meta:user-defined>
    <meta:user-defined meta:name="xs:date/OVERHEIDop.startdatum">2025-12-12</meta:user-defined>
    <meta:user-defined meta:name="OVERHEIDop.GmbID/DC.identifier">gmb-2025-539513</meta:user-defined>
    <meta:user-defined meta:name="OVERHEIDop.versieInformatie"/>
  </office:meta>
</office:document-meta>
</file>