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besluit Wet Bibob inkoop Jeugdhulp en ondersteuning Wmo zorgregio Midden-IJssel/ Oost-Veluwe gemeente Zutphen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Zutphen, ieder voor zover het zijn eigen bevoegdheden betreft,</text:p>
            <text:p text:style-name="al"/>
            <text:p text:style-name="al">gelet op:</text:p>
            <text:list text:style-name="id1-3-2-1-1-4">
              <text:list-item text:style-override="id1-3-2-1-1-4-1">
                <text:number>-</text:number>
                <text:p text:style-name="al">de Wet bevordering integriteitsbeoordelingen door het openbaar bestuur (hierna ook: de Wet Bibob);</text:p>
              </text:list-item>
              <text:list-item text:style-override="id1-3-2-1-1-4-2">
                <text:number>-</text:number>
                <text:p text:style-name="al">de artikel(en) 160 en 171 van de Gemeentewet;</text:p>
              </text:list-item>
              <text:list-item text:style-override="id1-3-2-1-1-4-3">
                <text:number>-</text:number>
                <text:p text:style-name="al">Bevoegdhedenbesluit inkoop jeugdhulp gemeente Zutphen 2025;</text:p>
              </text:list-item>
              <text:list-item text:style-override="id1-3-2-1-1-4-4">
                <text:number>-</text:number>
                <text:p text:style-name="al">Bevoegdhedenbesluit teammanager Zorgregio MIJ/OV gemeente Zutphen 2024;</text:p>
              </text:list-item>
              <text:list-item text:style-override="id1-3-2-1-1-4-5">
                <text:number>-</text:number>
                <text:p text:style-name="al">afdeling 10.1.1. van de Algemene wet bestuursrecht;</text:p>
              </text:list-item>
            </text:list>
            <text:p text:style-name="al">b e s l u i t e n:</text:p>
            <text:p text:style-name="al"/>
            <text:p text:style-name="al">vast te stellen het</text:p>
            <text:p text:style-name="al"/>
            <text:p text:style-name="al">
            <text:span text:style-name="nadrukvet">Bevoegdhedenbesluit Wet Bibob inkoop Jeugdhulp en ondersteuning Wmo zorgregio Midden-IJssel/ Oost-Veluwe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van bevoegdheden</text:p>
            <text:p text:style-name="al">Voor de inkoop en contractering Jeugdhulp en de ondersteuning vanuit de Wet maatschappelijke ondersteuning 2015 (Wmo) wordt ten behoeve van de navolgende personen ingestemd met mandaat, volmacht, opdracht en machtiging, waarbij het college respectievelijk de burgemeester instemt met het mandaat, de volmacht, de opdracht en de machtiging voor de medewerker van de eigen gemeente;</text:p>
            <text:list text:style-name="id1-3-2-2-1-3">
              <text:list-item text:style-override="id1-3-2-2-1-3-1">
                <text:number>-</text:number>
                <text:p text:style-name="al">, bestuurs- en directiesecretaresse, gemeente Lochem</text:p>
              </text:list-item>
              <text:list-item text:style-override="id1-3-2-2-1-3-2">
                <text:number>-</text:number>
                <text:p text:style-name="al">, administratief medewerker sociaal, gemeente Lochem </text:p>
              </text:list-item>
              <text:list-item text:style-override="id1-3-2-2-1-3-3">
                <text:number>-</text:number>
                <text:p text:style-name="al">, juridisch beleidsmedewerker, gemeente Lochem</text:p>
              </text:list-item>
              <text:list-item text:style-override="id1-3-2-2-1-3-4">
                <text:number>-</text:number>
                <text:p text:style-name="al">, juridisch beleidsmedewerker, gemeente Lochem</text:p>
              </text:list-item>
              <text:list-item text:style-override="id1-3-2-2-1-3-5">
                <text:number>-</text:number>
                <text:p text:style-name="al">, medewerker APV en bijzondere wetten, gemeente Heerde</text:p>
              </text:list-item>
              <text:list-item text:style-override="id1-3-2-2-1-3-6">
                <text:number>-</text:number>
                <text:p text:style-name="al">, beleidsmedewerker veiligheid, gemeente Zutphen</text:p>
              </text:list-item>
              <text:list-item text:style-override="id1-3-2-2-1-3-7">
                <text:number>-</text:number>
                <text:p text:style-name="al">, adviseur openbare orde en veiligheid, gemeente Brummen</text:p>
              </text:list-item>
              <text:list-item text:style-override="id1-3-2-2-1-3-8">
                <text:number>-</text:number>
                <text:p text:style-name="al">, medewerker omgevingswet, gemeente Brummen</text:p>
              </text:list-item>
              <text:list-item text:style-override="id1-3-2-2-1-3-9">
                <text:number>-</text:number>
                <text:p text:style-name="al">, secretaris, gemeente Apeldoorn</text:p>
              </text:list-item>
              <text:list-item text:style-override="id1-3-2-2-1-3-10">
                <text:number>-</text:number>
                <text:p text:style-name="al">, junior adviseur openbare orde en veiligheid, gemeente Apeldoorn</text:p>
              </text:list-item>
              <text:list-item text:style-override="id1-3-2-2-1-3-11">
                <text:number>-</text:number>
                <text:p text:style-name="al">, junior adviseur openbare orde en veiligheid, gemeente Apeldoorn</text:p>
              </text:list-item>
              <text:list-item text:style-override="id1-3-2-2-1-3-12">
                <text:number>-</text:number>
                <text:p text:style-name="al">, kwaliteitsadviseur, gemeente Apeldoorn</text:p>
              </text:list-item>
              <text:list-item text:style-override="id1-3-2-2-1-3-13">
                <text:number>-</text:number>
                <text:p text:style-name="al">, Bibob adviseur, gemeente Apeldoorn</text:p>
              </text:list-item>
              <text:list-item text:style-override="id1-3-2-2-1-3-14">
                <text:number>-</text:number>
                <text:p text:style-name="al">, veiligheidsmanager, gemeente Apeldoorn </text:p>
              </text:list-item>
              <text:list-item text:style-override="id1-3-2-2-1-3-15">
                <text:number>-</text:number>
                <text:p text:style-name="al">, beleidsadviseur zorgfraude, gemeente Apeldoorn</text:p>
              </text:list-item>
            </text:list>
            <text:p text:style-name="al">om:</text:p>
            <text:p text:style-name="al"/>
            <text:p text:style-name="al">in zijn naam een Bibob-onderzoek te (laten) verrichten, zoals bedoeld in de Wet bevordering integriteitsbeoordelingen door het openbaar bestuur (Wet Bibob), waaronder het doen van een eigen onderzoek en/ of het inwinnen van een advies bij het Landelijk Bureau Bibob, alsmede alle handelingen te verrichten die daarmee verband houden, waaronder begrepen alle voorbereidingshandelingen, feitelijke handelingen, rechtshandelingen en proceshandelingen.</text:p>
          </text:section>
          <text:section text:name="artikel_id1-3-2-2-2" text:style-name="artikel">
            <text:p text:style-name="artikel_kop_titel"><text:span text:style-name="artikel_kop_label">Artikel</text:span> <text:span text:style-name="artikel_kop_nr">2</text:span> Reikwijdte verlening bevoegdheid</text:p>
            <text:list text:style-name="id1-3-2-2-2-2">
              <text:list-item text:style-override="id1-3-2-2-2-2">
                <text:number>1.</text:number>
                <text:p text:style-name="al">Onder de in artikel 2 bedoelde bevoegdheden valt in ieder geval: </text:p>
                <text:list text:style-name="id1-3-2-2-2-2-3">
                  <text:list-item text:style-override="id1-3-2-2-2-2-3-1">
                    <text:number>a.</text:number>
                    <text:p text:style-name="al">het uitvoeren van een eigen Bibob-onderzoek als bedoeld in de artikelen 7a, 7b en 7c van de Wet Bibob en in het verlengde daarvan betrokkene verzoeken aanvullende gegevens aan te leveren en/ of betrokkene daarover bevragen; </text:p>
                  </text:list-item>
                  <text:list-item text:style-override="id1-3-2-2-2-2-3-2">
                    <text:number>b.</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ext:list-item>
                  <text:list-item text:style-override="id1-3-2-2-2-2-3-3">
                    <text:number>c.</text:number>
                    <text:p text:style-name="al">het inwinnen van een advies van het Landelijk Bureau Bibob als bedoeld in artikel 5, tweede lid, onder a., b. en c., juncto artikel 9 van de Wet Bibob en op basis daarvan een advies te geven aan de aanbestedende dienst; </text:p>
                  </text:list-item>
                  <text:list-item text:style-override="id1-3-2-2-2-2-3-4">
                    <text:number>d.</text:number>
                    <text:p text:style-name="al">betrokkene in de gelegenheid stellen een zienswijze naar voren te brengen naar aanleiding van het voornemen om voorschriften en/ of beperkingen te verbinden aan de gunning inzake de Jeugdhulp dan wel ondersteuning vanuit de Wmo of betrokkene uit te sluiten.</text:p>
                  </text:list-item>
                </text:list>
              </text:list-item>
              <text:list-item text:style-override="id1-3-2-2-2-3">
                <text:number>2.</text:number>
                <text:p text:style-name="al">Onder de in artikel 2 bedoelde bevoegdheden valt niet het aangaan of ontbinden van overeenkomsten of het besluiten daartoe.</text:p>
              </text:list-item>
            </text:list>
          </text:section>
          <text:section text:name="artikel_id1-3-2-2-3" text:style-name="artikel">
            <text:p text:style-name="artikel_kop_titel"><text:span text:style-name="artikel_kop_label">Artikel</text:span> <text:span text:style-name="artikel_kop_nr">3</text:span> Tijdelijke werking</text:p>
            <text:p text:style-name="al">Dit bevoegdhedenbesluit vervalt per 31 december 2026.</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e datum van bekendmaking en werkt terug tot en met 1 augustus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voegdhedenbesluit Wet Bibob inkoop Jeugdhulp en ondersteuning Wmo zorgregio Midden-IJssel/ Oost-Veluwe gemeente Zutphen 2025.</text:p>
          </text:section>
        </text:section>
        <text:section text:name="regeling-sluiting_id1-3-2-3" text:style-name="regeling-sluiting">
          <text:section text:name="ondertekening_id1-3-2-3-1">
            <text:p><text:span text:style-name="functie">Aldus besloten op 25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95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11-21</meta:user-defined>
    <meta:user-defined meta:name="DC.source">Bevoegdhedenbesluit teammanager Zorgregio MIJ/OV verwerving essentiële functies gemeente Zutphen 2024]|[https://lokaleregelgeving.overheid.nl/CVDR722014/1</meta:user-defined>
    <meta:user-defined meta:name="OVERHEIDop.referentienummer">1123914</meta:user-defined>
    <meta:user-defined meta:name="DCTERMS.alternative">Bevoegdhedenbesluit Wet Bibob inkoop Jeugdhulp en ondersteuning Wmo zorgregio Midden-IJssel/ Oost-Veluwe gemeente Zutphen 2025</meta:user-defined>
    <dc:language>nl</dc:language>
    <meta:user-defined meta:name="OVERHEIDop.locatietype/OVERHEIDop.gebiedsmarkering">Gemeente</meta:user-defined>
    <meta:user-defined meta:name="DC.title">Bevoegdhedenbesluit Wet Bibob inkoop Jeugdhulp en ondersteuning Wmo zorgregio Midden-IJssel/ Oost-Veluwe gemeente Zutphen 2025</meta:user-defined>
    <meta:user-defined meta:name="DCTERMS.W3CDTF/DCTERMS.available">2025-12-11</meta:user-defined>
    <meta:user-defined meta:name="DCTERMS.W3CDTF/OVERHEIDop.jaargang">2025</meta:user-defined>
    <meta:user-defined meta:name="OVERHEIDop.publicationIssue">539509</meta:user-defined>
    <meta:user-defined meta:name="OVERHEIDop.betreftRegeling">CVDR749478_1</meta:user-defined>
    <meta:user-defined meta:name="OVERHEIDop.GmbID/DC.identifier">gmb-2025-539509</meta:user-defined>
    <meta:user-defined meta:name="xs:date/OVERHEIDop.startdatum">2025-12-12</meta:user-defined>
    <meta:user-defined meta:name="xs:date/OVERHEIDop.einddatum">2027-01-01</meta:user-defined>
    <meta:user-defined meta:name="OVERHEIDop.versieInformatie"/>
  </office:meta>
</office:document-meta>
</file>