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erstraat 15, 9101 KG Dokkum, Boterstraat 13, 9101 K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burgemeester en wethouders van de gemeente Noardeast-Fryslân een aanvraag ontvangen voor een omgevingsvergunning op locatie Boterstraat 15, 9101 KG Dokkum, Boterstraat 13, 9101 KG Dokkum. De aanvraag is geregistreerd onder zaaknummer 2025-317710. De aanvraag betreft het wijzigen van de winkelpui en entre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5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710</meta:user-defined>
    <meta:user-defined meta:name="DCTERMS.abstract">Aanvraag omgevingsvergunning voor het wijzigen van de winkelpui en entree op locatie Boterstraat 15, 9101 KG Dokkum, Boterstraat 13, 9101 KG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Boterstraat 15, 9101 KG Dokkum, Boterstraat 13, 9101 KG Dokk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505</meta:user-defined>
    <meta:user-defined meta:name="OVERHEIDop.GmbID/DC.identifier">gmb-2025-539505</meta:user-defined>
    <meta:user-defined meta:name="OVERHEIDop.versieInformatie"/>
  </office:meta>
</office:document-meta>
</file>