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uitbouw aan de achterkant van de woning, Willem Arntszkade 48, 3515AK Utrecht, GU-Z2025-0032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Arntszkade 48, 3515AK Utrecht</text:p>
            <text:p text:style-name="common-al">GU-Z2025-0032264</text:p>
            <text:p text:style-name="common-al">Toelichting: het bouwen van een dakuitbouw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950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0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0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264</meta:user-defined>
    <meta:user-defined meta:name="DCTERMS.abstract">Toelichting: het bouwen van een dakuitbouw aan de achte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uitbouw aan de achterkant van de woning, Willem Arntszkade 48, 3515AK Utrecht, GU-Z2025-0032264</meta:user-defined>
    <meta:user-defined meta:name="OVERHEIDop.datumEindeReactietermijn">2026-01-20</meta:user-defined>
    <meta:user-defined meta:name="OVERHEIDop.terinzageleggingBG">https://jeleefomgeving.nl/inzien/002220647/0bb6eedc-578d-42f5-8f92-e04c007e5ff6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504</meta:user-defined>
    <meta:user-defined meta:name="OVERHEIDop.GmbID/DC.identifier">gmb-2025-539504</meta:user-defined>
    <meta:user-defined meta:name="OVERHEIDop.versieInformatie"/>
  </office:meta>
</office:document-meta>
</file>