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het appartementencomplex, Roland Holstlaan 924 2624J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12-2025</text:p>
            <text:p text:style-name="common-al">Roland Holstlaan 924 2624JL Delft, |het verduurzamen van het appartementencomplex</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2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95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25</meta:user-defined>
    <meta:user-defined meta:name="DCTERMS.abstract">Roland Holstlaan 24.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duurzamen van het appartementencomplex, Roland Holstlaan 924 2624JL Delft</meta:user-defined>
    <meta:user-defined meta:name="DCTERMS.W3CDTF/DCTERMS.available">2025-12-11</meta:user-defined>
    <meta:user-defined meta:name="DCTERMS.W3CDTF/OVERHEIDop.jaargang">2025</meta:user-defined>
    <meta:user-defined meta:name="OVERHEIDop.publicationIssue">539501</meta:user-defined>
    <meta:user-defined meta:name="OVERHEIDop.GmbID/DC.identifier">gmb-2025-539501</meta:user-defined>
    <meta:user-defined meta:name="OVERHEIDop.versieInformatie"/>
  </office:meta>
</office:document-meta>
</file>