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op 30 januari 2025 aan Rijksstraatweg 13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4055, Rijksstraatweg 130, het plaatsen van een autolaadkraan op 30 januari 2025. (ontvangen 31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4055</meta:user-defined>
    <dc:language>nl</dc:language>
    <meta:user-defined meta:name="OVERHEIDop.locatietype/OVERHEIDop.gebiedsmarkering">Adres</meta:user-defined>
    <meta:user-defined meta:name="DC.title">Aanvraag vergunning voor het plaatsen van een autolaadkraan op 30 januari 2025 aan Rijksstraatweg 130 te Duive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95</meta:user-defined>
    <meta:user-defined meta:name="OVERHEIDop.GmbID/DC.identifier">gmb-2025-5395</meta:user-defined>
    <meta:user-defined meta:name="OVERHEIDop.versieInformatie"/>
  </office:meta>
</office:document-meta>
</file>