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Kasteellaan 3a tot en met 3k te Heel / Maasgouw / bekedgemaakt op 4 december 2025 / het bouwen van een appartementencomplex met 10 appartementen / Activiteit: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Kasteellaan 3a tot en met 3k te Heel / Maasgouw / bekedgemaakt op 4 december 2025 / het bouwen van een appartementencomplex met 10 appartementen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949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aanvraag omgevingsvergunning – onder voorwaarden / Kasteellaan 3a tot en met 3k te Heel / Maasgouw / bekedgemaakt op 4 december 2025 / het bouwen van een appartementencomplex met 10 appartementen / Activiteit: Bouwactiviteit (Omgevingsplan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99</meta:user-defined>
    <meta:user-defined meta:name="OVERHEIDop.GmbID/DC.identifier">gmb-2025-539499</meta:user-defined>
    <meta:user-defined meta:name="OVERHEIDop.versieInformatie"/>
  </office:meta>
</office:document-meta>
</file>