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5*"/>
    </style:style>
    <style:style style:family="table-column" style:parent-style-name="colspec" style:name="id1-3-2-2-4-3-1-2">
      <style:table-column-properties style:rel-column-width="0*"/>
    </style:style>
    <style:style style:family="table-column" style:parent-style-name="colspec" style:name="id1-3-2-2-4-3-1-3">
      <style:table-column-properties style:rel-column-width="126*"/>
    </style:style>
    <style:style style:family="table-column" style:parent-style-name="colspec" style:name="id1-3-2-2-4-3-1-4">
      <style:table-column-properties style:rel-column-width="17*"/>
    </style:style>
  </office:automatic-styles>
  <office:body>
    <office:text>
      <text:p text:style-name="new_page_staatscourant"/>
      <text:p text:style-name="single-kop-titel">Verordening van de gemeenteraad van de gemeente Bergen op Zoom inhoudende Verordening rioolaansluitrecht Bergen op Zoom 2026</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0 september 2025 nr. ; RVB25-0057</text:p>
            <text:p text:style-name="al"/>
            <text:p text:style-name="al">gelet op artikel 229, eerste lid, aanhef,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HTEN VOOR HET TOT STAND BRENGEN EN HERSTELLEN VAN EEN RIOOLAANSLUITING 2026</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Voor de toepassing van deze verordening wordt verstaan onder:</text:p>
            <text:p text:style-name="al">a. <text:span text:style-name="nadrukvet">gemeentelijk riolering:</text:span> het gemeentelijk rioolstelsel van vrijverval riool en drukriool met inbegrip van de daartoe behorende persleidingen, rioolgemalen, pompputten en andere openbare werken en installaties van overeenkomstige aard en het voor de openbare dienst bestemde gemeentelijk oppervlakte water;</text:p>
            <text:p text:style-name="al">b. <text:span text:style-name="nadrukvet">eigendom</text:span>: een roerende of onroerende zaak;</text:p>
            <text:p text:style-name="al">c. <text:span text:style-name="nadrukvet">aansluiting van een eigendom</text:span>: het maken van een aanboring op en het leggen door de gemeente van, een buisleiding c.q. buisleidingen van het in de openbare weg aanwezige afvoerstelsel (gemeentelijk hoofdriool) tot aan het eigendom (perceelsgrens) ten behoeve waarvan de aansluiting geschiedt, ertoe dienende om voor dat eigendom een directe of indirecte lozing op de gemeentelijke riolering mogelijk te maken.</text:p>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rioolaansluitrecht wordt een recht geheven voor het op verzoek tot stand brengen, herstellen of controleren (ontstoppen) van een directe of indirecte aansluiting van een eigendom op de gemeentelijke riolering.</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Het recht wordt geheven van de aanvrager van de dienst dan wel van degene ten behoeve van wie de dienst wordt verleend.</text:p>
            <text:p text:style-name="al"/>
          </text:section>
          <text:section text:name="artikel_id1-3-2-2-4" text:style-name="artikel">
            <text:p text:style-name="artikel_kop_titel"><text:span text:style-name="artikel_kop_label">Artikel</text:span> <text:span text:style-name="artikel_kop_nr">4</text:span> Maatstaf van heffing en tarief</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3">
                    <text:p text:style-name="table_al">1. Het recht bedoeld in artikel 2 bedraagt per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het maken van een enkele rioolaansluiting Ø 125 en Ø 160 mm van max. 7m1</text:p>
                  </table:table-cell>
                  <table:table-cell table:style-name="entry" table:number-rows-spanned="1" table:number-columns-spanned="1">
                    <text:p text:style-name="table_al">€ 1016,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maken van een gescheiden aansluiting Ø 125 hwa (grijs) en Ø 125 mm dwa (bruin) in een sleuf</text:p>
                  </table:table-cell>
                  <table:table-cell table:style-name="entry" table:number-rows-spanned="1" table:number-columns-spanned="1">
                    <text:p text:style-name="table_al">€ 1.38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andaard extra kosten worden in rekening gebracht, als voor het uitvoeren van de werkzaamheden onderstaande soorten verharding opengebroken moete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natuursteen bestrating binnenstad (binnen de binnenstadring) </text:p>
                  </table:table-cell>
                  <table:table-cell table:style-name="entry" table:number-rows-spanned="1" table:number-columns-spanned="1">
                    <text:p text:style-name="table_al">€ 3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aansluitingen onder het asfalt, vanwege het zagen en asfalteren</text:p>
                  </table:table-cell>
                  <table:table-cell table:style-name="entry" table:number-rows-spanned="1" table:number-columns-spanned="1">
                    <text:p text:style-name="table_al">€ 525,00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voor het maken van afwijkende rioolaansluitingen zal het bedrag van de werkelijke ter zake gemaakte kosten, zoals deze voorafgaand aan het in behandeling nemen van de aanvraag aan de aanvrager zijn medegedeeld en blijken uit een begroting die ter zake door of vanwege het college van burgemeester en wethouders is opgesteld. De aanvraag wordt alsdan in behandeling genomen op de vijfde werkdag ná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voor het uitvoeren van rioolcontroles (ontstoppingen)</text:p>
                  </table:table-cell>
                  <table:table-cell table:style-name="entry" table:number-rows-spanned="1" table:number-columns-spanned="1">
                    <text:p text:style-name="table_al">€ 176,5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De in het eerste lid genoemde tarieven worden verhoogd met omzetbelasting indien de betreffende werkzaamheid omzetbelastingplichtig is.</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Wijze van heffing</text:p>
            <text:p text:style-name="al"/>
            <text:p text:style-name="al">Het recht wordt geheven bij wege van een gedagtekende schriftelijke kennisgeving waarop het gevorderde bedrag aan de belastingschuldige wordt bekend gemaakt.</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
            <text:p text:style-name="al">Het recht is verschuldigd voor de aanvang van de dienstverlening.</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p text:style-name="al">1. Het recht moet worden betaald voor de laatste dag van de maand volgend op de maand vermeld in de dagtekening van de factuur.</text:p>
            <text:p text:style-name="al"/>
            <text:p text:style-name="al">2. De Algemene termijnenwet is niet van toepassing op de in het eerste lid gestelde termijn.</text:p>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het recht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text:p>
            <text:p text:style-name="al"/>
            <text:p text:style-name="al">De ‘Verordening rioolaansluitrecht Bergen op Zoom 2025’, vastgesteld bij raadsbesluit van 7 november 2024 nr. RVB24 0073,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
            <text:p text:style-name="al">1. Deze verordening treedt in werking op de eerste dag na die van bekendmaking.</text:p>
            <text:p text:style-name="al"/>
            <text:p text:style-name="al">2. De datum van ingang van de heffing is 1 januari 2026.</text:p>
            <text:p text:style-name="al"/>
          </text:section>
          <text:section text:name="artikel_id1-3-2-2-11" text:style-name="artikel">
            <text:p text:style-name="artikel_kop_titel"><text:span text:style-name="artikel_kop_label">Artikel</text:span> <text:span text:style-name="artikel_kop_nr">11</text:span> Citeertitel</text:p>
            <text:p text:style-name="al"/>
            <text:p text:style-name="al">Deze verordening wordt aangehaald als: 'Verordening rioolaansluitrecht Bergen op Zoom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griffier, </text:span></text:p>
          </text:section>
          <text:section text:name="ondertekening_id1-3-2-3-5">
            <text:p><text:span text:style-name="functie"/></text:p>
            <text:p><text:span text:style-name="functie">drs. E.P.M. van der Meer </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text:p>
            <text:p><text:span text:style-name="functie">drs. M. Mulder MSc.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49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9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9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RVB25-0057</meta:user-defined>
    <meta:user-defined meta:name="DCTERMS.alternative">Verordening rioolaansluitrecht Bergen op Zoom 2026</meta:user-defined>
    <dc:language>nl</dc:language>
    <meta:user-defined meta:name="OVERHEIDop.locatietype/OVERHEIDop.gebiedsmarkering">Gemeente</meta:user-defined>
    <meta:user-defined meta:name="DC.title">Verordening van de gemeenteraad van de gemeente Bergen op Zoom inhoudende Verordening rioolaansluitrecht Bergen op Zoom 2026</meta:user-defined>
    <meta:user-defined meta:name="DCTERMS.W3CDTF/DCTERMS.available">2025-12-11</meta:user-defined>
    <meta:user-defined meta:name="DCTERMS.W3CDTF/OVERHEIDop.jaargang">2025</meta:user-defined>
    <meta:user-defined meta:name="OVERHEIDop.publicationIssue">539498</meta:user-defined>
    <meta:user-defined meta:name="OVERHEIDop.betreftRegeling">CVDR749475_1</meta:user-defined>
    <meta:user-defined meta:name="xs:date/OVERHEIDop.startdatum">2025-12-12</meta:user-defined>
    <meta:user-defined meta:name="OVERHEIDop.GmbID/DC.identifier">gmb-2025-539498</meta:user-defined>
    <meta:user-defined meta:name="OVERHEIDop.versieInformatie"/>
  </office:meta>
</office:document-meta>
</file>