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een boom - achter Bosschawei 41, 9212RG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chter Bosschawei 41, 9212RG Boornbergum, een gemeentelijke aanvraag voor de kap van een boom, ontvangen: 4 december 2025. De aanvraag is geregistreerd onder zaaknummer Z2025-0000301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949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9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9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10</meta:user-defined>
    <meta:user-defined meta:name="DCTERMS.abstract">Aanvraag omgevingsvergunning: achter Bosschawei 41, 9212RG Boornbergum, een gemeentelijke aanvraag voor de kap van een boom, ontvangen: 4 december 2025, zaaknummer: Z2025-00003010</meta:user-defined>
    <dc:language>nl</dc:language>
    <meta:user-defined meta:name="OVERHEIDop.locatietype/OVERHEIDop.gebiedsmarkering">Vlak</meta:user-defined>
    <meta:user-defined meta:name="DC.title">Gemeente Smallingerland - aanvraag omgevingsvergunning - een gemeentelijke aanvraag voor de kap van een boom - achter Bosschawei 41, 9212RG Boornbergum</meta:user-defined>
    <meta:user-defined meta:name="DCTERMS.W3CDTF/DCTERMS.available">2025-12-17</meta:user-defined>
    <meta:user-defined meta:name="DCTERMS.W3CDTF/OVERHEIDop.jaargang">2025</meta:user-defined>
    <meta:user-defined meta:name="OVERHEIDop.publicationIssue">539492</meta:user-defined>
    <meta:user-defined meta:name="OVERHEIDop.GmbID/DC.identifier">gmb-2025-539492</meta:user-defined>
    <meta:user-defined meta:name="OVERHEIDop.versieInformatie"/>
  </office:meta>
</office:document-meta>
</file>