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oomstraat 11, 6017CV te Thorn / Maasgouw / bekendgemaakt op 3 december 2025 / het realiseren van een nagelstudio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oomstraat 11, 6017CV te Thorn / Maasgouw / bekendgemaakt op 3 december 2025 / het realiseren van een nagelstudio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Toomstraat 11, 6017CV te Thorn / Maasgouw / bekendgemaakt op 3 december 2025 / het realiseren van een nagelstudio / Activiteit: Afwijken van regels in het omgevingspla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91</meta:user-defined>
    <meta:user-defined meta:name="OVERHEIDop.GmbID/DC.identifier">gmb-2025-539491</meta:user-defined>
    <meta:user-defined meta:name="OVERHEIDop.versieInformatie"/>
  </office:meta>
</office:document-meta>
</file>