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 met garage Kampjesweg 15 te Rhenen, Kampjesweg 15, 3911S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nieuwbouw woning met garage Kampjesweg 15 te Rhenen, Kampjesweg 15, 3911ST Rhenen. Aanvraagnummer: Z2025-00000045. Indieningsdatum: 5 febr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9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5</meta:user-defined>
    <meta:user-defined meta:name="DCTERMS.abstract">Betreft: Aanvraag op locatie Kampjesweg 15, 3911ST Rhenen</meta:user-defined>
    <dc:language>nl</dc:language>
    <meta:user-defined meta:name="OVERHEIDop.locatietype/OVERHEIDop.gebiedsmarkering">Vlak</meta:user-defined>
    <meta:user-defined meta:name="DC.title">Aanvraag vergunning voor nieuwbouw woning met garage Kampjesweg 15 te Rhenen, Kampjesweg 15, 3911ST Rhen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49</meta:user-defined>
    <meta:user-defined meta:name="OVERHEIDop.GmbID/DC.identifier">gmb-2025-53949</meta:user-defined>
    <meta:user-defined meta:name="OVERHEIDop.versieInformatie"/>
  </office:meta>
</office:document-meta>
</file>