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het herstellen van het beschadigde gootoverstek, Assenstraat 57 7411JS Deventer, [Deventer E 9973 ] Deventer E 99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9 december 2025</text:span>
          </text:p>
            <text:p text:style-name="common-al">
            <text:span text:style-name="nadrukvet">Locatie:</text:span> Assenstraat 57 7411JS Deventer, [Deventer E 9973 ] Deventer E 9973 </text:p>
            <text:p text:style-name="common-al">
            <text:span text:style-name="nadrukvet">Zaakomschrijving:</text:span> het herstellen van het beschadigde gootoverstek</text:p>
            <text:p text:style-name="common-al">
            <text:span text:style-name="nadrukvet">Zaaknummer:</text:span> Z2025-0000885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Deventer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https://vergunningen@deventer.nl" xlink:type="simple">vergunningen@deventer.nl</text:a> of vul het contactformulier in via <text:a xlink:href="https://dloket.deventer.nl/loket/burger/contact-formulier" xlink:type="simple">deventer.nl/contactformulier</text:a>. Wij sturen u per mail het besluit en de bijlagen. Wilt u hierbij het zaaknummer Z2025-00008855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885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39484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48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48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855</meta:user-defined>
    <meta:user-defined meta:name="DCTERMS.abstract">het herstellen van het beschadigde gootoverste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uiten behandeling stellen van aanvraag omgevingsvergunning, het herstellen van het beschadigde gootoverstek, Assenstraat 57 7411JS Deventer, [Deventer E 9973 ] Deventer E 9973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484</meta:user-defined>
    <meta:user-defined meta:name="OVERHEIDop.GmbID/DC.identifier">gmb-2025-539484</meta:user-defined>
    <meta:user-defined meta:name="OVERHEIDop.versieInformatie"/>
  </office:meta>
</office:document-meta>
</file>