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Op 7 december 2025 heeft de gemeente een aanvraag ontvangen voor een Evenementenvergunning op de locatie Hoofdweg 211A, 8474CG Oldeholtpade. De aanvraag is geregistreerd onder zaaknummer Z2025-00006989. De aanvraag betreft:</text:p>
            <text:p text:style-name="common-al">MTB-toertocht 15 februar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94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89</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211A, 8474CG Oldeholtpade</meta:user-defined>
    <meta:user-defined meta:name="DCTERMS.W3CDTF/DCTERMS.available">2025-12-11</meta:user-defined>
    <meta:user-defined meta:name="DCTERMS.W3CDTF/OVERHEIDop.jaargang">2025</meta:user-defined>
    <meta:user-defined meta:name="OVERHEIDop.publicationIssue">539482</meta:user-defined>
    <meta:user-defined meta:name="OVERHEIDop.GmbID/DC.identifier">gmb-2025-539482</meta:user-defined>
    <meta:user-defined meta:name="OVERHEIDop.versieInformatie"/>
  </office:meta>
</office:document-meta>
</file>