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attenweg 3b, 3c, 3d, 3e en 3f,  6051 AD te Maasbracht / Maasgouw / bekendgemaakt op 28 november 2025 / het oprichten van bedrijfsruimten / Activiteit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Battenweg 3b, 3c, 3d, 3e en 3f,  6051 AD te Maasbracht / Maasgouw / bekendgemaakt op 28 november 2025 / het oprichten van bedrijfsruimten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94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aanvraag omgevingsvergunning / Battenweg 3b, 3c, 3d, 3e en 3f,  6051 AD te Maasbracht / Maasgouw / bekendgemaakt op 28 november 2025 / het oprichten van bedrijfsruimten / Activiteit: Bouwactiviteit (Omgevingsplan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81</meta:user-defined>
    <meta:user-defined meta:name="OVERHEIDop.GmbID/DC.identifier">gmb-2025-539481</meta:user-defined>
    <meta:user-defined meta:name="OVERHEIDop.versieInformatie"/>
  </office:meta>
</office:document-meta>
</file>