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798, HS-station Eindhoven Zui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798 </text:p>
            <text:p text:style-name="common-al"> Omschrijving: ophogen gronden en verzwaren en uitbreiden van het hoogspanningsstatio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S-station Eindhoven Zuid  </text:p>
              </text:list-item>
            </text:list>
            <text:p text:style-name="common-al"> Soort aanvraag: Aanlegactiviteit (weg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48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798</meta:user-defined>
    <meta:user-defined meta:name="DCTERMS.abstract">ophogen gronden en verzwaren en uitbreiden van het hoogspanningsstation</meta:user-defined>
    <dc:language>nl</dc:language>
    <meta:user-defined meta:name="OVERHEIDop.locatietype/OVERHEIDop.gebiedsmarkering">Punt</meta:user-defined>
    <meta:user-defined meta:name="DC.title">Verlenging termijn omgevingsvergunning: EHV-ZP2025-008798, HS-station Eindhoven Zui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80</meta:user-defined>
    <meta:user-defined meta:name="OVERHEIDop.GmbID/DC.identifier">gmb-2025-539480</meta:user-defined>
    <meta:user-defined meta:name="OVERHEIDop.versieInformatie"/>
  </office:meta>
</office:document-meta>
</file>