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Kapelhof 2. 6051 LW te Maasbracht / Maasgouw / bekendgemaakt op 28 november 2025 / het bouwen van een carport / Activiteit (BOPA niet op de kaart): Bouwactiviteit (Omgevingspl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Kapelhof 2. 6051 LW te Maasbracht / Maasgouw / bekendgemaakt op 28 november 2025 / het bouwen van een carport / Activiteit (BOPA niet op de kaart)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947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Kapelhof 2. 6051 LW te Maasbracht / Maasgouw / bekendgemaakt op 28 november 2025 / het bouwen van een carport / Activiteit (BOPA niet op de kaart): Bouwactiviteit (Omgevingsplan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78</meta:user-defined>
    <meta:user-defined meta:name="OVERHEIDop.GmbID/DC.identifier">gmb-2025-539478</meta:user-defined>
    <meta:user-defined meta:name="OVERHEIDop.versieInformatie"/>
  </office:meta>
</office:document-meta>
</file>