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laatjecamperparkerengetekendid5b19773-725f-49c9-87bc-9d548df7af5b.png" manifest:media-type="image/png"/>
  <manifest:file-entry manifest:full-path="Pictures/2Plaatjevergunningparkerenia134298e-6e04-47e9-a27e-fe62b0a0c7bc.png" manifest:media-type="image/png"/>
  <manifest:file-entry manifest:full-path="Pictures/Afbeelding3ia663e310-39dc-474e-a743-f3f3e72b6f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2-1-1">
      <style:table-column-properties style:rel-column-width="82*"/>
    </style:style>
    <style:style style:family="table-column" style:parent-style-name="colspec" style:name="id1-3-2-2-10-2-1-2">
      <style:table-column-properties style:rel-column-width="25*"/>
    </style:style>
  </office:automatic-styles>
  <office:body>
    <office:text>
      <text:p text:style-name="new_page_staatscourant"/>
      <text:p text:style-name="single-kop-titel">Verordening van de gemeenteraad van de gemeente Bergen op Zoom inhoudende Verordening parkeerbelastingen Bergen op Zoom 2026</text:p>
      <text:section text:name="regeling_id1-3-2" text:style-name="regeling">
        <text:section text:name="aanhef_id1-3-2-1" text:style-name="aanhef">
          <text:section text:name="preambule_id1-3-2-1-1" text:style-name="preambule">
            <text:p text:style-name="al"/>
            <text:p text:style-name="al">De raad van de gemeente Bergen op Zoom;</text:p>
            <text:p text:style-name="al"/>
            <text:p text:style-name="al">gelezen het voorstel van het college van burgemeester en wethouders van 30 september 2025, nr. ; RVB25-0057</text:p>
            <text:p text:style-name="al"/>
            <text:p text:style-name="al">gelet op artikel 225, 234 en 235 van de Gemeentewet en de gemeentelijke Parkeerverordening 2015,</text:p>
            <text:p text:style-name="al"/>
            <text:p text:style-name="al">
            <text:span text:style-name="nadrukvet">BESLUIT:</text:span>
          </text:p>
            <text:p text:style-name="al"/>
            <text:p text:style-name="al">vast te stellen de:</text:p>
            <text:p text:style-name="al"/>
            <text:p text:style-name="al">
            <text:span text:style-name="nadrukvet">VERORDENING OP DE HEFFING EN</text:span>
          </text:p>
            <text:p text:style-name="al">
            <text:span text:style-name="nadrukvet">INVORDERING VAN PARKEERBELASTINGEN 2026</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p text:style-name="al">a.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text:p text:style-name="al">b.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p text:style-name="al"/>
            <text:p text:style-name="al">c.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p text:style-name="al"/>
            <text:p text:style-name="al">d. <text:span text:style-name="nadrukcur">motorvoertuig:</text:span> hetgeen daaronder wordt verstaan in het RVV 1990, met inbegrip van brommobielen;</text:p>
            <text:p text:style-name="al"/>
            <text:p text:style-name="al">e. <text:span text:style-name="nadrukcur">brommobiel:</text:span> hetgeen daaronder wordt verstaan in artikel 1 van het RVV 1990;</text:p>
            <text:p text:style-name="al"/>
            <text:p text:style-name="al">f. <text:span text:style-name="nadrukcur">parkeerapparatuurplaats</text:span><text:span text:style-name="nadrukcur">:</text:span> een parkeerplaats ten aanzien waarvan het parkeren wordt geregeld door parkeerapparatuur;</text:p>
            <text:p text:style-name="al"/>
            <text:p text:style-name="al">g. <text:span text:style-name="nadrukcur">belanghebbendenplaats:</text:span> een parkeerplaats die van gemeentewege is gemarkeerd voor het parkeren door vergunninghouders;</text:p>
            <text:p text:style-name="al"/>
            <text:p text:style-name="al">h. <text:span text:style-name="nadrukcur">centrale computer:</text:span> computer van het bedrijf waarmee Parkeerbeheer Bergen op Zoom namens de gemeente Bergen op Zoom een overeenkomst heeft gesloten bestemd voor registratie van parkeerbewegingen in het kader van diensten op het gebied van betaald en vergunninghoudersparkeren en betaald parkeren met gebruik van een telefoon of een ander communicatiemiddel;</text:p>
            <text:p text:style-name="al"/>
            <text:p text:style-name="al">i. <text:span text:style-name="nadrukcur">parkeervergunning:</text:span> een door het college van burgemeester en wethouders verleende parkeervergunning, krachtens welke het is toegestaan een motorvoertuig te parkeren op daartoe aangewezen parkeerapparatuur- en/of belanghebbendenplaatsen;</text:p>
            <text:p text:style-name="al"/>
            <text:p text:style-name="al">j.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p text:style-name="al"/>
            <text:p text:style-name="al">k. <text:span text:style-name="nadrukcur">parkeerrecht:</text:span> een door het college van burgemeester en wethouders verleent parkeerrecht, krachtens welke het is toegestaan een motorvoertuig te plaatsen op daartoe aangewezen parkeerapparatuur- en/of belanghebbendenplaatsen;</text:p>
            <text:p text:style-name="al"/>
            <text:p text:style-name="al">l. <text:span text:style-name="nadrukcur">dagkaart/dagdeelkaart:</text:span> een schriftelijk bewijs, krachtens welk het gedurende een dag, respectievelijk dagdeel, is toegestaan een motorvoertuig te parkeren op een daartoe aangewezen belanghebbendenplaats;</text:p>
            <text:p text:style-name="al"/>
            <text:p text:style-name="al">m. <text:span text:style-name="nadrukcur">koopzondag en koopfeestdagen</text:span>: de als zodanig krachtens artikel 3 van de Winkeltijdenwet en artikel 5 van de Verordening inzake de Winkeltijdenwet 2012 aangewezen zon- en feestdagen waarop winkels voor het publiek geopend mogen zijn;</text:p>
            <text:p text:style-name="al"/>
            <text:p text:style-name="al">n. <text:span text:style-name="nadrukcur">feestdag:</text:span> de landelijk erkende feestdagen: nieuwjaarsdag, eerste Paasdag, Koningsdag, Hemelvaartsdag, eerste Pinksterdag en eerste Kerstdag.</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p text:style-name="al">a. een belasting ter zake van het parkeren van een motorvoertuig op een bij, dan wel krachtens deze verordening in de daarin aangewezen gevallen door het college van burgemeester en wethouders te bepalen plaats, tijdstip en wijze;</text:p>
            <text:p text:style-name="al"/>
            <text:p text:style-name="al">b. een belasting ter zake van een van gemeentewege verleende vergunning voor het parkeren van een motorvoertuig op de in die vergunning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motorvoertuig heeft geparkeerd.</text:p>
            <text:p text:style-name="al"/>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text:p>
            <text:p text:style-name="al">I.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p text:style-name="al"/>
            <text:p text:style-name="al">3.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
            <text:p text:style-name="al">4. De belasting bedoeld in artikel 2, onderdeel b, wordt geheven van degene die de vergunning heeft aangevraagd.</text:p>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text:p>
            <text:p text:style-name="al"/>
          </text:section>
          <text:section text:name="artikel_id1-3-2-2-5" text:style-name="artikel">
            <text:p text:style-name="artikel_kop_titel"><text:span text:style-name="artikel_kop_label">Artikel</text:span> <text:span text:style-name="artikel_kop_nr">5</text:span> Wijze van heffing</text:p>
            <text:p text:style-name="al">1. De belasting als bedoeld in artikel 2, onderdeel a en b, wordt geheven bij wege van voldoening op aangifte.</text:p>
            <text:p text:style-name="al"/>
            <text:p text:style-name="al">2. 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p text:style-name="al"/>
            <text:p text:style-name="al">3. Bij de voldoening op aangifte moet het kenteken van het motorvoertuig waarmee wordt geparkeerd of waarvoor de vergunning geldt op verzoek worden opgegeven.</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1. 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p text:style-name="al"/>
            <text:p text:style-name="al">2. De belasting bedoeld in artikel 2, onderdeel b, is verschuldigd op het tijdstip waarop de vergunning wordt verleend.</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De belasting bedoeld in artikel 2, onderdeel a, moet overeenkomstig de aangifte worden betaald bij aanvang van het parkeren.</text:p>
            <text:p text:style-name="al"/>
            <text:p text:style-name="al">2. 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p text:style-name="al"/>
            <text:p text:style-name="al">3. De belasting als bedoeld in artikel 2, onderdeel b, moet overeenkomstig de aangifte worden betaald op het tijdstip waarop de vergunning wordt verleend.</text:p>
            <text:p text:style-name="al"/>
            <text:p text:style-name="al">4. Een naheffingsaanslag moet terstond worden betaald.</text:p>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Bevoegdheid tot gebruik wielklem en wegsleepregeling</text:p>
            <text:p text:style-name="al">1. Tot zekerheid van de betaling van een naheffingsaanslag ter zake van de belasting bedoeld in artikel 2, onderdeel a, kan aan het motorvoertuig ook een wielklem worden aangebracht.</text:p>
            <text:p text:style-name="al"/>
            <text:p text:style-name="al">2. Het college van burgemeester en wethouders wijst bij openbaar te maken besluit in alle gevallen de terreinen en weggedeelten aan waar de wielklem wordt toegepast.</text:p>
            <text:p text:style-name="al"/>
            <text:p text:style-name="al">3. Als na het aanbrengen van de wielklem 24 uren zijn verstreken kan het motorvoertuig naar een door het college van burgemeester en wethouders aangewezen plaats worden overgebracht en in bewaring worden gesteld.</text:p>
            <text:p text:style-name="al"/>
          </text:section>
          <text:section text:name="artikel_id1-3-2-2-10" text:style-name="artikel">
            <text:p text:style-name="artikel_kop_titel"><text:span text:style-name="artikel_kop_label">Artikel</text:span> <text:span text:style-name="artikel_kop_nr">10</text:span> Kosten naheffingen, wielklem en wegslepen</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1. De kosten van de naheffingsaanslag ter zake van de belasting bedoeld in artikel 2, onderdeel a, bedrag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De kosten van het aanbrengen en het verwijderen van de wielklem bedragen:</text:p>
                  </table:table-cell>
                  <table:table-cell table:style-name="entry" table:number-rows-spanned="1" table:number-columns-spanned="1">
                    <text:p text:style-name="table_al">€ 168,65</text:p>
                  </table:table-cell>
                </table:table-row>
                <table:table-row table:style-name="row">
                  <table:table-cell table:style-name="entry" table:number-rows-spanned="1" table:number-columns-spanned="1">
                    <text:p text:style-name="table_al">Indien het aanbrengen en/of verwijderen van de wielklem plaatsvindt tussen 18:00 en de volgende ochtend 9:00 uur, bedragen:</text:p>
                  </table:table-cell>
                  <table:table-cell table:style-name="entry" table:number-rows-spanned="1" table:number-columns-spanned="1">
                    <text:p text:style-name="table_al">€ 276,75</text:p>
                  </table:table-cell>
                </table:table-row>
                <table:table-row table:style-name="row">
                  <table:table-cell table:style-name="entry" table:number-rows-spanned="1" table:number-columns-spanned="1">
                    <text:p text:style-name="table_al">Indien de chauffeur ter plaatse is voordat het voertuig is weggesleept, bedragen de kosten:</text:p>
                  </table:table-cell>
                  <table:table-cell table:style-name="entry" table:number-rows-spanned="1" table:number-columns-spanned="1">
                    <text:p text:style-name="table_al">€ 1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De kosten voor de overbrenging en bewaring naar het depot bedragen:</text:p>
                  </table:table-cell>
                  <table:table-cell table:style-name="entry" table:number-rows-spanned="1" table:number-columns-spanned="1">
                    <text:p text:style-name="table_al">€ 274,40</text:p>
                  </table:table-cell>
                </table:table-row>
                <table:table-row table:style-name="row">
                  <table:table-cell table:style-name="entry" table:number-rows-spanned="1" table:number-columns-spanned="1">
                    <text:p text:style-name="table_al">De kosten voor overbrenging en bewaring van het depot naar de stalling (na verloop van 24 uur) bedragen:</text:p>
                  </table:table-cell>
                  <table:table-cell table:style-name="entry" table:number-rows-spanned="1" table:number-columns-spanned="1">
                    <text:p text:style-name="table_al">€ 172,60</text:p>
                  </table:table-cell>
                </table:table-row>
                <table:table-row table:style-name="row">
                  <table:table-cell table:style-name="entry" table:number-rows-spanned="1" table:number-columns-spanned="1">
                    <text:p text:style-name="table_al">Alsmede voor het bewaren, per da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De extra kosten voor het ophalen van het voertuig buiten kantooruren bedragen:</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Het bedrag van de ingevolge het derde lid in rekening te brengen kosten, wordt bij voor bezwaar vatbare beschikking vastgestel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1. De ‘Verordening parkeerbelastingen Bergen op Zoom 2025’ vastgesteld bij raadsbesluit van 7 november 2024 nr. RVB24-0073, wordt ingetrokken met ingang van de in artikel 13, tweede lid genoemde datum van ingang van de heffing met dien verstande dat zij van toepassing blijft op de belastbare feiten die zich voor die datum hebben voorgedaan.</text:p>
            <text:p text:style-name="al"/>
            <text:p text:style-name="al">2. 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
            <text:p text:style-name="al">2. De datum van ingang van de heffing is 1 januari 2026.</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Bergen op Zoom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3 november 2025</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text:p>
            <text:p><text:span text:style-name="functie"/></text:p>
          </text:section>
          <text:section text:name="ondertekening_id1-3-2-3-5">
            <text:p><text:span text:style-name="functie"/></text:p>
            <text:p><text:span text:style-name="functie">drs. E.P.M. van der Meer </text:span></text:p>
            <text:p><text:span text:style-name="functie"/></text:p>
            <text:p><text:span text:style-name="functie"/></text:p>
          </text:section>
          <text:section text:name="ondertekening_id1-3-2-3-6"/>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p><text:span text:style-name="functie"/></text:p>
            <text:p><text:span text:style-name="functie">drs. M. Mulder MSc.</text:span></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Tarieventabel als bedoeld in artikel 4 van de Verordening parkeerbelastingen Bergen op Zoom 2026</text:p>
          <text:p text:style-name="al"/>
          <text:p text:style-name="al">
          <text:span text:style-name="nadrukvet">Straatparkeren</text:span>
        </text:p>
          <text:p text:style-name="al"/>
          <text:p text:style-name="al">1) In deze tarieventabel straatparkeren wordt verstaan onder (zie kaarten “straatparkeren” en “camperparkeren Boulevard”):</text:p>
          <text:p text:style-name="al">a) <text:span text:style-name="nadrukondlijn">Tariefzone A:</text:span> het gebied dat begrensd wordt door de Westersingel, Noordsingel, Burgemeester Vergroesenstraat, Korte Parkstraat, Lange Parkstraat, Williamstraat, Bredasestraat, Wassenaarstraat, Van Dedemstraat, Auvergnestraat, Glymesstraat en Boutershemstraat;</text:p>
          <text:p text:style-name="al">b) <text:span text:style-name="nadrukondlijn">Tariefzone B:</text:span> betreft de pleinen Mineurplein, St. Catharinaplein, Korenmarkt en Pastoor Joorenplein;</text:p>
          <text:p text:style-name="al">c) <text:span text:style-name="nadrukondlijn">Tariefzone C</text:span><text:span text:style-name="nadrukondlijn">:</text:span> het gebied aansluitend aan tariefzone A, zoals is aangegeven op de bijbehorende kaart bij deze verordening op de heffing en invordering van parkeerbelastingen Bergen op Zoom 2026;</text:p>
          <text:p text:style-name="al">d) <text:span text:style-name="nadrukondlijn">Tariefzone D:</text:span> Boerhaaveplein (parkeerplaatsen direct aangrenzend aan het achteraf betaald parkeerterrein van ziekenhuis Lievensberg), Van Swietenlaan (onevenzijde), Mathijssenstraat tussen Paracelsuslaan en Dr. De Ramlaan (evenzijde) en Wierlaan (tegenover elkaar gelegen parkeerplaatsen);</text:p>
          <text:p text:style-name="al">e) <text:span text:style-name="nadrukondlijn">Tariefzone E:</text:span> de gebieden inliggend in tariefzone C zoals is aangegeven op de bijbehorende kaart bij deze verordening op de heffing en invordering van parkeerbelastingen Bergen op Zoom 2026. Zijnde Plein XIII en De Kaai (inclusief Noordzijde Haven en Zuidzijde Haven);</text:p>
          <text:p text:style-name="al">f) <text:span text:style-name="nadrukondlijn">Tariefzone F:</text:span> het gebied rondom het ziekenhuis Bravis dat begrensd wordt door de rijksweg A4, Mathijsenstraat, Sterrelaan en Rooseveltlaan;</text:p>
          <text:p text:style-name="al">g) <text:span text:style-name="nadrukondlijn">Tariefzone G:</text:span> de camperparkeerplaatsen op de Boulevard.</text:p>
          <text:p text:style-name="al"/>
          <text:p text:style-name="al">2) Het tarief voor het parkeren als bedoeld in artikel 2, onderdeel a van de verordening op de heffing en invordering van parkeerbelastingen Bergen op Zoom 2026 bedraagt:</text:p>
          <text:p text:style-name="al">a) <text:span text:style-name="nadrukondlijn">Tariefzone A:</text:span> een tarief van € 2,70 voor de 1e 2 uur, voor ieder volgend uur € 5,00 per uur;</text:p>
          <text:p text:style-name="al">b) <text:span text:style-name="nadrukondlijn">Tariefzone B:</text:span> een tarief van € 2,10 per uur en dagkaart van € 13,50;</text:p>
          <text:p text:style-name="al">c) <text:span text:style-name="nadrukondlijn">Tariefzone C:</text:span> een tarief van € 2,00 per uur en een dagkaart van € 9,00;</text:p>
          <text:p text:style-name="al">d) <text:span text:style-name="nadrukondlijn">Tariefzone D:</text:span> een tarief van € 1,10 per uur en een dagkaart van € 5,00;</text:p>
          <text:p text:style-name="al">e) <text:span text:style-name="nadrukondlijn">Tariefzone E:</text:span> een tarief van € 1,50 per uur en een dagkaart van € 7,50. Voor de busparkeerplaats op Plein XIII gelden dezelfde tarieven;</text:p>
          <text:p text:style-name="al">f) <text:span text:style-name="nadrukondlijn">Tariefzone F:</text:span> een tarief van € 12,00 per dag (enkel per dag te voldoen);</text:p>
          <text:p text:style-name="al">g) <text:span text:style-name="nadrukondlijn">Tariefzone G:</text:span> een tarief van € 10,00 per overnachting.</text:p>
          <text:p text:style-name="al"/>
          <text:p text:style-name="al"/>
          <text:p text:style-name="al">
          <text:span text:style-name="nadrukvet">Vergunningenparkeren</text:span>
        </text:p>
          <text:p text:style-name="al"/>
          <text:p text:style-name="al">3) In deze tarieventabel vergunningenparkeren wordt verstaan onder (zie kaart “Vergunningenparkeren”):</text:p>
          <text:p text:style-name="al">a) <text:span text:style-name="nadrukondlijn">Vergunningzone</text:span><text:span text:style-name="nadrukondlijn"> A:</text:span> het gebied binnen de Westersingel, Noordsingel, Burgemeester Vergroesenstraat, Korte Parkstraat, Lange Parkstraat, Williamstraat, Bredasestraat, Wassenaarstraat, Van Dedemstraat, Auvergnestraat, Glymesstraat en Boutershemstraat. Een en ander met uitzondering van de parkeergarages voorzien van een slagboominstallatie en/of roldeuren;</text:p>
          <text:p text:style-name="al">b) <text:span text:style-name="nadrukondlijn">Vergunningzone</text:span><text:span text:style-name="nadrukondlijn"> B:</text:span> het gebied aansluitend aan vergunningzone A, zoals is aangegeven op de bijbehorende kaart bij deze verordening op de heffing en invordering van parkeerbelastingen Bergen op Zoom 2026;</text:p>
          <text:p text:style-name="al">c) <text:span text:style-name="nadrukondlijn">Vergunningzone</text:span><text:span text:style-name="nadrukondlijn"> C:</text:span> de gebieden inliggend in vergunningszone B, zoals is aangegeven op de bijbehorende kaart bij deze verordening op de heffing en invordering van parkeerbelastingen Bergen op Zoom 2026. Zijnde Plein XIII, Battusplaats, De Kaai (inclusief Noordzijde Haven en Zuidzijde Haven), Rijtuigweg, Rijtuigweg-Zuid, Bolwerk-Noord, Bolwerk-Zuid, Korneelslootmanslaan en Emplacement;</text:p>
          <text:p text:style-name="al">d) <text:span text:style-name="nadrukondlijn">Vergunningzone</text:span><text:span text:style-name="nadrukondlijn"> D:</text:span> het gebied dat begrensd wordt door de Pasteurlaan, Boerhaaveplein (evenzijde), Paracelsuslaan, Van Swietenlaan (evenzijde), Vesaliuslaan, Röntgenstraat, Galenuslaan, Dunantstraat, Mathijssenstraat, Robert Kochlaan, Billrothstraat en Wierlaan. Een en ander met uitzondering van de parkeerterreinen voorzien van een slagboominstallatie.</text:p>
          <text:p text:style-name="al"/>
          <text:p text:style-name="al">4) Het tarief voor het parkeren als bedoeld in artikel 2, onderdeel b van de verordening op de heffing en invordering van parkeerbelastingen Bergen op Zoom 2026 bedraagt:</text:p>
          <text:p text:style-name="al">a) <text:span text:style-name="nadrukondlijn">Vergunningzone</text:span><text:span text:style-name="nadrukondlijn"> A:</text:span></text:p>
          <text:p text:style-name="al">i) Eerste bewonersvergunning als bedoeld in artikel 4, lid 1, van de Parkeerverordening Bergen op Zoom 2015, één of twee kenteken(s) per jaar € 71,40;</text:p>
          <text:p text:style-name="al">ii) Tweede of volgende bewonersvergunning per jaar € 261,00;</text:p>
          <text:p text:style-name="al">iii) Ondernemersvergunning als bedoeld in artikel 2, lid 2 van de Parkeerverordening Bergen op Zoom 2015, per jaar € 523,8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30. </text:p>
          <text:p text:style-name="al">Deze bezoekersvergunning is enkel geldig in vergunningzone B en C.</text:p>
          <text:p text:style-name="al">b) <text:span text:style-name="nadrukondlijn">Vergunningzone</text:span><text:span text:style-name="nadrukondlijn"> B:</text:span></text:p>
          <text:p text:style-name="al">i) Eerste bewonersvergunning als bedoeld in artikel 4, lid 1, van de Parkeerverordening Bergen op Zoom 2015, één of twee kentekens per jaar € 60,60;</text:p>
          <text:p text:style-name="al">ii) Tweede of volgende bewonersvergunning per jaar € 246,00;</text:p>
          <text:p text:style-name="al">iii) Ondernemersvergunning als bedoeld in artikel 4, lid 2 van de Parkeerverordening Bergen op Zoom 2015, per jaar € 426,6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30. </text:p>
          <text:p text:style-name="al">Deze bezoekersvergunning is enkel geldig in vergunningzone B en C.</text:p>
          <text:p text:style-name="al">c) <text:span text:style-name="nadrukondlijn">Vergunningzone</text:span><text:span text:style-name="nadrukondlijn"> C:</text:span></text:p>
          <text:p text:style-name="al">i) Eerste bewonersvergunning als bedoeld in artikel 4, lid 1, van de Parkeerverordening Bergen op Zoom 2015, één of twee kentekens per jaar € 62,40;</text:p>
          <text:p text:style-name="al">ii) Tweede of volgende bewonersvergunning per jaar € 252,60;</text:p>
          <text:p text:style-name="al">iii) Ondernemersvergunning als bedoeld in artikel 4, lid 2 van de Parkeerverordening Bergen op Zoom 2015, per jaar € 438,0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30.</text:p>
          <text:p text:style-name="al">Deze bezoekersvergunning is enkel geldig in vergunningzone B en C.</text:p>
          <text:p text:style-name="al">v) Abonnementen als bedoeld in artikel 4, lid 6 van de Parkeerverordening Bergen op Zoom 2015 geldend voor de abonnementsplaatsen van maandag tot en met zondag:</text:p>
          <text:p text:style-name="al">(1) per dag € 2,70;</text:p>
          <text:p text:style-name="al">(2) per jaar € 349,00.</text:p>
          <text:p text:style-name="al">d) <text:span text:style-name="nadrukondlijn">Vergunningzone</text:span><text:span text:style-name="nadrukondlijn"> D:</text:span></text:p>
          <text:p text:style-name="al">i) Eerste bewonersvergunning als bedoeld in artikel 4, lid 1, van de Parkeerverordening Bergen op Zoom 2015, één of twee kentekens per jaar € 53,40;</text:p>
          <text:p text:style-name="al">ii) Tweede of volgende bewonersvergunning per jaar € 79,20;</text:p>
          <text:p text:style-name="al">iii) Ondernemersvergunning als bedoeld in artikel 4, lid 2 van de Parkeerverordening Bergen op Zoom 2015, per jaar € 397,20;</text:p>
          <text:p text:style-name="al">iv)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1,30.</text:p>
          <text:p text:style-name="al">Deze bezoekersvergunning is enkel geldig in vergunningzone D;</text:p>
          <text:p text:style-name="al">v) Abonnementen als bedoeld in artikel 4, lid 6 van de Parkeerverordening Bergen op Zoom 2015 geldend voor de abonnementsplaatsen van maandag tot en met vrijdag:</text:p>
          <text:p text:style-name="al">(1) per dag € 2,70;</text:p>
          <text:p text:style-name="al">(2) per jaar € 349,00.</text:p>
          <text:p text:style-name="al">e) <text:span text:style-name="nadrukondlijn">Alle vergunningszones:</text:span></text:p>
          <text:p text:style-name="al">i) Dienstverleningsvergunning als bedoeld in artikel 4, lid 3, van de Parkeerverordening Bergen op Zoom 2015, voor diensten die parkeren noodzakelijk maken binnen het gereguleerd gebied, zoals bezorg- en pakketdiensten, glazenwassers, storingsmonteurs e.d. geldend binnen het gehele gereguleerd gebied:</text:p>
          <text:p text:style-name="al">(1) Overheden per jaar € 501,00;</text:p>
          <text:p text:style-name="al">(2) Medisch en ANBI per jaar € 252,00;</text:p>
          <text:p text:style-name="al">(3) Deelmobiliteit per jaar € 252,00;</text:p>
          <text:p text:style-name="al">(4) Algemeen per dag € 2,50;</text:p>
          <text:p text:style-name="al">(5) Algemeen per week € 13,50;</text:p>
          <text:p text:style-name="al">(6) Algemeen per maand € 43,00;</text:p>
          <text:p text:style-name="al">(7) Algemeen per jaar € 501,00.</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verordening</text:span> parkeerbelasting BoZ 2026 Camperparkeren Boulevard </text:p>
          <text:p text:style-name="al"/>
          <text:p text:style-name="al">
          <draw:frame><draw:text-box><text:section text:name="plaatje_id1-3-2-5-3-1" text:style-name="plaatje">
            <text:p text:style-name="illustratie_id1-3-2-5-3-1-1"><draw:frame draw:style-name="illustratie_id1-3-2-5-3-1-1" text:anchor-type="paragraph" svg:width="120mm" svg:height="184.60000000000002mm"><draw:image xlink:href="Pictures/1Plaatjecamperparkerengetekendid5b19773-725f-49c9-87bc-9d548df7af5b.png" xlink:type="simple"/></draw:frame></text:p>
          </text:section></draw:text-box></draw:frame>
        </text:p>
          <text:p text:style-name="al">Behoort bij raadsbesluit van 13 november 2025</text:p>
          <text:p text:style-name="al"/>
          <text:p text:style-name="al"/>
          <text:p text:style-name="al">De griffier,</text:p>
          <text:p text:style-name="al"/>
          <text:p text:style-name="al"/>
          <text:p text:style-name="al">drs. E.P.M. van der Meer </text:p>
          <text:p text:style-name="al"/>
        </text:section>
        <text:section text:name="bijlage_id1-3-2-6" text:style-name="bijlage">
          <text:p text:style-name="bijlage_top"/>
          <text:p text:style-name="hoofdstuk_kop"><text:span text:style-name="label">Bijlage</text:span> <text:span text:style-name="nr">verordening</text:span> parkeerbelasting BoZ 2026 Vergunningparkeren </text:p>
          <text:p text:style-name="al"/>
          <text:p text:style-name="al">
          <draw:frame><draw:text-box><text:section text:name="plaatje_id1-3-2-6-3-1" text:style-name="plaatje">
            <text:p text:style-name="illustratie_id1-3-2-6-3-1-1"><draw:frame draw:style-name="illustratie_id1-3-2-6-3-1-1" text:anchor-type="paragraph" svg:width="140mm" svg:height="98mm"><draw:image xlink:href="Pictures/2Plaatjevergunningparkerenia134298e-6e04-47e9-a27e-fe62b0a0c7bc.png" xlink:type="simple"/></draw:frame></text:p>
          </text:section></draw:text-box></draw:frame>
        </text:p>
          <text:p text:style-name="al"/>
          <text:p text:style-name="al">Behoort bij raadsbesluit van 13 november 2025</text:p>
          <text:p text:style-name="al"/>
          <text:p text:style-name="al"/>
          <text:p text:style-name="al">De griffier,</text:p>
          <text:p text:style-name="al"/>
          <text:p text:style-name="al"/>
          <text:p text:style-name="al">drs. E.P.M. van der Meer </text:p>
          <text:p text:style-name="al"/>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verordening</text:span> parkeerbelasting BoZ 2026 Straatparkeren </text:p>
          <text:p text:style-name="al"/>
          <text:p text:style-name="al">
          <draw:frame><draw:text-box><text:section text:name="plaatje_id1-3-2-7-3-1" text:style-name="plaatje">
            <text:p text:style-name="illustratie_id1-3-2-7-3-1-1"><draw:frame draw:style-name="illustratie_id1-3-2-7-3-1-1" text:anchor-type="paragraph" svg:width="153mm" svg:height="107.10000000000001mm"><draw:image xlink:href="Pictures/Afbeelding3ia663e310-39dc-474e-a743-f3f3e72b6f69.png" xlink:type="simple"/></draw:frame></text:p>
          </text:section></draw:text-box></draw:frame>
        </text:p>
          <text:p text:style-name="al"/>
          <text:p text:style-name="al"/>
          <text:p text:style-name="al">Behoort bij raadsbesluit van 13 november 2025</text:p>
          <text:p text:style-name="al"/>
          <text:p text:style-name="al"/>
          <text:p text:style-name="al">De griffier,</text:p>
          <text:p text:style-name="al"/>
          <text:p text:style-name="al"/>
          <text:p text:style-name="al">drs. E.P.M. van der M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4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35 van de Gemeentewet]|[1.0:c:BWBR0005416&amp;artikel=235&amp;g=2025-02-12</meta:user-defined>
    <meta:user-defined meta:name="DC.source">Parkeerverordening 2015 Bergen op Zoom]|[https://lokaleregelgeving.overheid.nl/CVDR372274#</meta:user-defined>
    <meta:user-defined meta:name="OVERHEIDop.referentienummer">RVB25-0057</meta:user-defined>
    <meta:user-defined meta:name="DCTERMS.alternative">Verordening parkeerbelastingen Bergen op Zoom 2026</meta:user-defined>
    <dc:language>nl</dc:language>
    <meta:user-defined meta:name="OVERHEIDop.locatietype/OVERHEIDop.gebiedsmarkering">Gemeente</meta:user-defined>
    <meta:user-defined meta:name="DC.title">Verordening van de gemeenteraad van de gemeente Bergen op Zoom inhoudende Verordening parkeerbelastingen Bergen op Zoom 2026</meta:user-defined>
    <meta:user-defined meta:name="DCTERMS.W3CDTF/DCTERMS.available">2025-12-11</meta:user-defined>
    <meta:user-defined meta:name="DCTERMS.W3CDTF/OVERHEIDop.jaargang">2025</meta:user-defined>
    <meta:user-defined meta:name="OVERHEIDop.publicationIssue">539473</meta:user-defined>
    <meta:user-defined meta:name="OVERHEIDop.betreftRegeling">CVDR749472_1</meta:user-defined>
    <meta:user-defined meta:name="xs:date/OVERHEIDop.startdatum">2025-12-12</meta:user-defined>
    <meta:user-defined meta:name="OVERHEIDop.GmbID/DC.identifier">gmb-2025-539473</meta:user-defined>
    <meta:user-defined meta:name="OVERHEIDop.versieInformatie"/>
  </office:meta>
</office:document-meta>
</file>