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Turftorenstraat 38/38a en Lutkenieuwstraat 42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de blote eigendom van percelen grond, gelegen aan de Turftorenstraat 38/38a (woning) en Lutkenieuwstraat 42 (atelier/garage) te Groningen te verkopen. Het betreft de percelen, kadastraal bekend gemeente Groningen, sectie K, nummer 4059 en 4147 met een oppervlakte van respectievelijk 263 m<text:span text:style-name="sup">2</text:span> en 241m<text:span text:style-name="sup">2.</text:span> </text:p>
            <text:p text:style-name="al"/>
            <text:p text:style-name="al">De gemeente Groningen geeft hiermee uitvoering aan het Collegebesluit van 9 juli 2013, waarin particuliere woningbezitters de mogelijkheid wordt geboden de blote eigendom van het erfpachtperceel aan te kopen.</text:p>
            <text:p text:style-name="al"/>
            <text:p text:style-name="al">
            <text:span text:style-name="nadrukvet">Redenen tot verkoop aan beoogd koper</text:span>
          </text:p>
            <text:p text:style-name="al">De gemeente Groningen heeft de volgende redenen om de blote eigendom van de percelen grond te verkopen aan koper:</text:p>
            <text:p text:style-name="al"/>
            <text:p text:style-name="al">
            <text:span text:style-name="nadrukvet">1. </text:span>
            <text:span text:style-name="nadrukvet">Verkoop blote eigendom aan erfpachter</text:span>
          </text:p>
            <text:p text:style-name="al">De betreffende percelen zijn op 3 juni 1975 door de gemeente in erfpacht uitgegeven voor bepaalde tijd tot en met 10 oktober 2024. De erfpacht van beide percelen is op 8 september 1995 verkregen door de huidige erfpachters van de Turftorenstraat 38/38a (woning), waarna op 31 december 2020 de erfpacht van de Lutkenieuwstraat 42 (atelier/garage) is overgedragen aan de met de erfpachter van de Turftorenstraat 38/38a verbonden onderneming. Sinds 2013 biedt de gemeente particuliere woningbezitters, waarbij de grond in erfpacht is uitgegeven, de mogelijkheid om de blote eigendom van het betreffende perceel aan te kopen. Voor percelen welke geen particuliere eigenaar hebben maar die wel een woonfunctie hebben of gerelateerd zijn aan een woonfunctie biedt de gemeente maatwerk oplossingen. Koper heeft bij de gemeente het verzoek voor de aankoop van de blote eigendom ingediend. Met deze verkoop wordt de betreffende koper volledig eigenaar van het betreffende perceel grond en gaat de erfpacht door vermenging teniet. </text:p>
            <text:p text:style-name="al"/>
            <text:p text:style-name="al">
            <text:span text:style-name="nadrukvet">2. </text:span>
            <text:span text:style-name="nadrukvet">Geen andere gegadigden</text:span>
          </text:p>
            <text:p text:style-name="al">Omdat op de percelen grond de opstal van kopers zijn gesitueerd, waarvan zij volledig eigenaar zijn, en kopers erfpachter zijn van de percelen, zijn er redelijkerwijs geen andere gegadigden die in aanmerking komen voor het in eigendom verkrijgen van de blote eigendom van de percelen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blote eigendom Turftorenstraat 38/38a en Lutkenieuwstraat 42 te Groningen</meta:user-defined>
    <meta:user-defined meta:name="DCTERMS.W3CDTF/DCTERMS.available">2025-12-11</meta:user-defined>
    <meta:user-defined meta:name="DCTERMS.W3CDTF/OVERHEIDop.jaargang">2025</meta:user-defined>
    <meta:user-defined meta:name="OVERHEIDop.publicationIssue">539472</meta:user-defined>
    <meta:user-defined meta:name="OVERHEIDop.GmbID/DC.identifier">gmb-2025-539472</meta:user-defined>
    <meta:user-defined meta:name="OVERHEIDop.versieInformatie"/>
  </office:meta>
</office:document-meta>
</file>