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Linnerhof 14, 6067 EJ te Linne / Maasgouw / bekendgemaakt op 1 december 2025 / het verlagen van een stoep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Linnerhof 14, 6067 EJ te Linne / Maasgouw / bekendgemaakt op 1 december 2025 / het verlagen van een stoepr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947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Linnerhof 14, 6067 EJ te Linne / Maasgouw / bekendgemaakt op 1 december 2025 / het verlagen van een stoepra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71</meta:user-defined>
    <meta:user-defined meta:name="OVERHEIDop.GmbID/DC.identifier">gmb-2025-539471</meta:user-defined>
    <meta:user-defined meta:name="OVERHEIDop.versieInformatie"/>
  </office:meta>
</office:document-meta>
</file>