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66-H 107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 en het vernieuwen en uitbreiden van de kelderbak</text:p>
            <text:p text:style-name="common-al">Besluit: verleend</text:p>
            <text:p text:style-name="common-al">Besluit verzonden op: 09-12-2025</text:p>
            <text:p text:style-name="common-al">Zaakadres: Willemsparkweg 166-H 1071HT Amsterdam</text:p>
            <text:p text:style-name="common-al">Zaaknummer: Z2025-025093</text:p>
            <text:p text:style-name="common-al">DSO-nummer: 2025061101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0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4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93</meta:user-defined>
    <meta:user-defined meta:name="DCTERMS.abstract">Funderingsherstel en het vernieuwen en uitbreiden van de kelderb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parkweg 166-H 1071HT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69</meta:user-defined>
    <meta:user-defined meta:name="OVERHEIDop.GmbID/DC.identifier">gmb-2025-539469</meta:user-defined>
    <meta:user-defined meta:name="OVERHEIDop.versieInformatie"/>
  </office:meta>
</office:document-meta>
</file>