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 ter hoogte van Rector Hendrixstraat te Maasbracht / Maasgouw / bekendgemaakt op 3 december 2025 / het organiseren en houden van het evenement ‘Herdenkingsweekend Roerdriehoek’ op 22 januari 2026 van 15.00 uur tot 24.00 uur (opbouw bivak), 23 januari 2026 van 00.00 uur tot 24.00 uur, 24 januari 2026 van 00.00 uur tot 24.00 uur en 25 januari 2026 van 00.00 uur tot 12.00 uur (afbraak bivak) / Activiteit: Evenement overig </text:p>
      <text:section text:name="zakelijke-mededeling_id1-3-2" text:style-name="zakelijke-mededeling">
        <text:section text:name="zakelijke-mededeling-tekst_id1-3-2-1" text:style-name="zakelijke-mededeling-tekst">
          <text:section text:name="tekst_id1-3-2-1-1" text:style-name="tekst">
            <text:p text:style-name="last-al">Evenementenmelding / ter hoogte van Rector Hendrixstraat te Maasbracht / Maasgouw / bekendgemaakt op 3 december 2025 / het organiseren en houden van het evenement ‘Herdenkingsweekend Roerdriehoek’ op 22 januari 2026 van 15.00 uur tot 24.00 uur (opbouw bivak), 23 januari 2026 van 00.00 uur tot 24.00 uur, 24 januari 2026 van 00.00 uur tot 24.00 uur en 25 januari 2026 van 00.00 uur tot 12.00 uur (afbraak bivak)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94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melding / ter hoogte van Rector Hendrixstraat te Maasbracht / Maasgouw / bekendgemaakt op 3 december 2025 / het organiseren en houden van het evenement ‘Herdenkingsweekend Roerdriehoek’ op 22 januari 2026 van 15.00 uur tot 24.00 uur (opbouw bivak), 23 januari 2026 van 00.00 uur tot 24.00 uur, 24 januari 2026 van 00.00 uur tot 24.00 uur en 25 januari 2026 van 00.00 uur tot 12.00 uur (afbraak bivak) / Activiteit: Evenement overig</meta:user-defined>
    <meta:user-defined meta:name="DCTERMS.W3CDTF/DCTERMS.available">2025-12-11</meta:user-defined>
    <meta:user-defined meta:name="DCTERMS.W3CDTF/OVERHEIDop.jaargang">2025</meta:user-defined>
    <meta:user-defined meta:name="OVERHEIDop.publicationIssue">539462</meta:user-defined>
    <meta:user-defined meta:name="OVERHEIDop.GmbID/DC.identifier">gmb-2025-539462</meta:user-defined>
    <meta:user-defined meta:name="OVERHEIDop.versieInformatie"/>
  </office:meta>
</office:document-meta>
</file>