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doorn 31 5666A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eidoorn 31 5666AS Geldrop</text:p>
            <text:p text:style-name="common-al">Datum ontvangst: 07-12-2025</text:p>
            <text:p text:style-name="common-al">Omschrijving: het verplaatsen van de inrit</text:p>
            <text:p text:style-name="common-al">Zaaknummer: 177128769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94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76902</meta:user-defined>
    <meta:user-defined meta:name="DCTERMS.abstract">Meidoorn 31 Geldrop - het verplaats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eidoorn 31 5666AS Geldrop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54</meta:user-defined>
    <meta:user-defined meta:name="OVERHEIDop.GmbID/DC.identifier">gmb-2025-539454</meta:user-defined>
    <meta:user-defined meta:name="OVERHEIDop.versieInformatie"/>
  </office:meta>
</office:document-meta>
</file>