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iosk aan de Oude Markt te Linne / Maasgouw / bekendgemaakt op 3 december 2025 / het organiseren van het evenement ‘Levende Kerststal’ op 20 december 2025 van 17:00 uur tot 20: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iosk aan de Oude Markt te Linne / Maasgouw / bekendgemaakt op 3 december 2025 / het organiseren van het evenement ‘Levende Kerststal’ op 20 december 2025 van 17:00 uur tot 20: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Kiosk aan de Oude Markt te Linne / Maasgouw / bekendgemaakt op 3 december 2025 / het organiseren van het evenement ‘Levende Kerststal’ op 20 december 2025 van 17:00 uur tot 20:00 uur / Activiteit: Evenement overi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52</meta:user-defined>
    <meta:user-defined meta:name="OVERHEIDop.GmbID/DC.identifier">gmb-2025-539452</meta:user-defined>
    <meta:user-defined meta:name="OVERHEIDop.versieInformatie"/>
  </office:meta>
</office:document-meta>
</file>