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H Enschede XL,Noord Esmarkerrondweg 421 1, 7533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last-al">De melding voor melding brandveilig gebruik t.b.v. AH Enschede XL op de locatie Noord Esmarkerrondweg 421 1, 7533 BL Enschede (zaaknummer 0153Z2025110600016) is geaccepteerd op 9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945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0600016</meta:user-defined>
    <dc:language>nl</dc:language>
    <meta:user-defined meta:name="OVERHEIDop.locatietype/OVERHEIDop.gebiedsmarkering">Punt</meta:user-defined>
    <meta:user-defined meta:name="DC.title">Afhandeling melding brandveilig gebruik t.b.v. AH Enschede XL,Noord Esmarkerrondweg 421 1, 7533 BL Ensche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450</meta:user-defined>
    <meta:user-defined meta:name="OVERHEIDop.GmbID/DC.identifier">gmb-2025-539450</meta:user-defined>
    <meta:user-defined meta:name="OVERHEIDop.versieInformatie"/>
  </office:meta>
</office:document-meta>
</file>