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oreca D3 met terras en zakelijke dienstverlening tot 18 aug2028, Joseph Haydnlaan 2, 3533AE Utrecht, GU-Z2025-0027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ph Haydnlaan 2, 3533AE Utrecht</text:p>
            <text:p text:style-name="common-al">GU-Z2025-0027225</text:p>
            <text:p text:style-name="common-al">Toelichting: verlengen van horeca D3 met terras en zakelijke dienstverlening tot 18 aug20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4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225</meta:user-defined>
    <meta:user-defined meta:name="DCTERMS.abstract">Toelichting: verlengen van horeca D3 met terras en zakelijke dienstverlening tot 18 aug2028</meta:user-defined>
    <dc:language>nl</dc:language>
    <meta:user-defined meta:name="DC.title">Verleende Omgevingsvergunning, verlengen van horeca D3 met terras en zakelijke dienstverlening tot 18 aug2028, Joseph Haydnlaan 2, 3533AE Utrecht, GU-Z2025-0027225</meta:user-defined>
    <meta:user-defined meta:name="OVERHEIDop.datumEindeReactietermijn">2026-01-20</meta:user-defined>
    <meta:user-defined meta:name="OVERHEIDop.terinzageleggingBG">https://jeleefomgeving.nl/inzien/002220647/5883f167-e0fb-4821-9b6d-cc4fdf958736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501</meta:user-defined>
    <meta:user-defined meta:name="OVERHEIDop.publicationIssue">539449</meta:user-defined>
    <meta:user-defined meta:name="OVERHEIDop.GmbID/DC.identifier">gmb-2025-539449</meta:user-defined>
    <meta:user-defined meta:name="OVERHEIDop.versieInformatie"/>
  </office:meta>
</office:document-meta>
</file>