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 het uitvoeren van een aantal aanpassingen aan het regionale aardgasnetwerk (leiding Z-511-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569</text:p>
            <text:p text:style-name="common-al">Ontvangstdatum melding: 21-11-2025</text:p>
            <text:p text:style-name="common-al">Plaats/adres: Bergeijk - A1394</text:p>
            <text:p text:style-name="common-al">Omschrijving: het uitvoeren van een aantal aanpassingen aan het regionale aardgasnetwerk (leiding Z-511-05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4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569</meta:user-defined>
    <meta:user-defined meta:name="DCTERMS.abstract">uitvoeren van een aantal aanpassingen aan het regionale aardgasnetwerk (leiding Z-511-0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 het uitvoeren van een aantal aanpassingen aan het regionale aardgasnetwerk (leiding Z-511-0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41</meta:user-defined>
    <meta:user-defined meta:name="OVERHEIDop.GmbID/DC.identifier">gmb-2025-539441</meta:user-defined>
    <meta:user-defined meta:name="OVERHEIDop.versieInformatie"/>
  </office:meta>
</office:document-meta>
</file>