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3-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3-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3-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3-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3-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akken uitsluitend voor opladen elektrische voertuigen op 29 locaties in de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25-046</text:p>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text:p>
            <text:p text:style-name="common-al"/>
            <text:p text:style-name="common-al">
            <text:span text:style-name="nadrukvet">Gelet op:</text:span>
          </text:p>
            <text:p text:style-name="common-al">artikel 15 van de WVW 1994;</text:p>
            <text:p text:style-name="common-al">de bepalingen in het Reglement Verkeersregels en Verkeerstekens 1990 (RVV 1990);</text:p>
            <text:p text:style-name="common-al">de bepalingen van het BABW;</text:p>
            <text:p text:style-name="common-al">de Algemene wet bestuursrecht (hierna Awb);</text:p>
            <text:p text:style-name="common-al"/>
            <text:p text:style-name="tussenkopcur">Overwegende dat:</text:p>
            <text:list text:style-name="id1-3-2-2-1-15">
              <text:list-item text:style-override="id1-3-2-2-1-15-1">
                <text:number>•</text:number>
                <text:p text:style-name="al">de gemeente Oss het elektrisch rijden wil bevorderen;</text:p>
              </text:list-item>
              <text:list-item text:style-override="id1-3-2-2-1-15-2">
                <text:number>•</text:number>
                <text:p text:style-name="al">elektrische voertuigen geen CO2 en fijnstof uitstoten en daarmee minder schadelijk zijn voor het milieu;</text:p>
              </text:list-item>
              <text:list-item text:style-override="id1-3-2-2-1-15-3">
                <text:number>•</text:number>
                <text:p text:style-name="al">de gemeente Oss hiervoor maatregelen neemt om het gebruik van elektrische voertuigen zoveel mogelijk te stimuleren;</text:p>
              </text:list-item>
              <text:list-item text:style-override="id1-3-2-2-1-15-4">
                <text:number>•</text:number>
                <text:p text:style-name="al">de provincies Noord-Brabant en Limburg namens de gemeente Oss een contract met Vattenfall hebben afgesloten voor plaatsing en exploitatie van slimme laadinfrastructuur;</text:p>
              </text:list-item>
              <text:list-item text:style-override="id1-3-2-2-1-15-5">
                <text:number>•</text:number>
                <text:p text:style-name="al">de gemeente Oss via de provincies een concessieovereenkomst is aangegaan met Vattenfall voor het verlenen van openbare laaddiensten;</text:p>
              </text:list-item>
              <text:list-item text:style-override="id1-3-2-2-1-15-6">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2-1-15-7">
                <text:number>•</text:number>
                <text:p text:style-name="al">Vattenfall bij de gemeente Oss 46 aanvragen heeft ingediend voor het plaatsen van een laadpaal;</text:p>
              </text:list-item>
              <text:list-item text:style-override="id1-3-2-2-1-15-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5-9">
                <text:number>•</text:number>
                <text:p text:style-name="al">de gemeente de bevoegdheid heeft om door middel van een verkeersbesluit parkeerplaatsen te reserveren voor uitsluitend het opladen van elektrische voertuigen;</text:p>
              </text:list-item>
              <text:list-item text:style-override="id1-3-2-2-1-15-10">
                <text:number>•</text:number>
                <text:p text:style-name="al">de laadpaal gelijktijdig twee elektrische auto’s kan opladen en er daarom bij iedere laadpaal twee parkeerplaatsen gereserveerd dienen te worden als parkeerplaats uitsluitend bedoeld voor het opladen van elektrische auto’s;</text:p>
              </text:list-item>
              <text:list-item text:style-override="id1-3-2-2-1-15-11">
                <text:number>•</text:number>
                <text:p text:style-name="al">door het tegelijk nemen van dit verzamelverkeersbesluit voor meerdere locaties, de doorlooptijd van het aanvraag- en realisatieproces van de laadinfrastructuur wordt verkort;</text:p>
              </text:list-item>
              <text:list-item text:style-override="id1-3-2-2-1-15-12">
                <text:number>•</text:number>
                <text:p text:style-name="al">het verloren gaan van twee parkeerplaatsen ten gunste van een (nog) selectieve groep gebruikers op deze locatie als acceptabel wordt beschouwd;</text:p>
              </text:list-item>
              <text:list-item text:style-override="id1-3-2-2-1-15-13">
                <text:number>•</text:number>
                <text:p text:style-name="al">de betreffende wegen in beheer zijn van de gemeente Oss en zij daarmee bevoegd is om verkeersbesluiten te nemen.</text:p>
              </text:list-item>
            </text:list>
            <text:p text:style-name="common-al"/>
            <text:p text:style-name="tussenkopcur">Belang van het verkeersbesluit:</text:p>
            <text:p text:style-name="common-al">De volgende van de in artikel 2, eerste lid en lid 2a en artikel 3 sub a van de in de WVW 1994 genoemde belangen liggen aan dit verkeersbesluit ten grondslag: </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list text:style-name="id1-3-2-2-1-22">
              <text:list-item text:style-override="id1-3-2-2-1-22-1">
                <text:number>•</text:number>
                <text:p text:style-name="al">het voorkomen of beperken van door het verkeer veroorzaakte overlast, hinder of schade alsmede de gevolgen voor het milieu, bedoeld in de Wet milieubeheer;</text:p>
              </text:list-item>
              <text:list-item text:style-override="id1-3-2-2-1-22-2">
                <text:number>•</text:number>
                <text:p text:style-name="al">het bevorderen van een doelmatig of zuinig energieverbruik.</text:p>
              </text:list-item>
            </text:list>
            <text:p text:style-name="common-al"/>
            <text:p text:style-name="tussenkopcur">Overlegd met:</text:p>
            <text:p text:style-name="common-al">Conform artikel 24 van het BABW is het verkeersbesluit besproken met:</text:p>
            <text:p text:style-name="common-al">de korpschef van de politie regionale eenheid Oost-Brabant, district ‘s-Hertogenbosch, namens deze, de taakaccenthouder verkeer;</text:p>
            <text:p text:style-name="common-al">en aanvullend met:</text:p>
            <text:p text:style-name="common-al">de teamleider handhaving/toezicht openbare ruimte.</text:p>
            <text:p text:style-name="tussenkopcur">Besluiten:</text:p>
            <text:list text:style-name="id1-3-2-2-1-30">
              <text:list-item text:style-override="id1-3-2-2-1-30-1">
                <text:number>1.</text:number>
                <text:p text:style-name="al">twee parkeerplaatsen uitsluitend voor het opladen van elektrische voertuigen aan te wijzen door middel van het plaatsen van het verkeersbord ‘parkeergelegenheid voor uitsluitend opladen van elektrische voertuigen (bord E8c) én voorzien van een onderbord met daarop twee pijlen (bord OB504) op de locaties nabij de volgende adressen:</text:p>
              </text:list-item>
            </text:list>
            <text:p text:style-name="common-al"/>
            <text:p text:style-name="common-al"/>
            <text:list text:style-name="id1-3-2-2-1-33">
              <text:list-item text:style-override="id1-3-2-2-1-33-1">
                <text:number/>
                <text:p text:style-name="al"/>
                <text:list text:style-name="id1-3-2-2-1-33-1-3">
                  <text:list-item text:style-override="id1-3-2-2-1-33-1-3-1">
                    <text:number>1.</text:number>
                    <text:p text:style-name="al">Oosterdstraat 27, Berghem</text:p>
                  </text:list-item>
                  <text:list-item text:style-override="id1-3-2-2-1-33-1-3-2">
                    <text:number>2.</text:number>
                    <text:p text:style-name="al">Penningskruid 22, Berghem</text:p>
                  </text:list-item>
                  <text:list-item text:style-override="id1-3-2-2-1-33-1-3-3">
                    <text:number>3.</text:number>
                    <text:p text:style-name="al">Wolvepad 22, Berghem</text:p>
                  </text:list-item>
                  <text:list-item text:style-override="id1-3-2-2-1-33-1-3-4">
                    <text:number>4.</text:number>
                    <text:p text:style-name="al">Aloysiusplein 1, Geffen</text:p>
                  </text:list-item>
                  <text:list-item text:style-override="id1-3-2-2-1-33-1-3-5">
                    <text:number>5.</text:number>
                    <text:p text:style-name="al">Johan van der Slootstraat 22, Geffen</text:p>
                  </text:list-item>
                  <text:list-item text:style-override="id1-3-2-2-1-33-1-3-6">
                    <text:number>6.</text:number>
                    <text:p text:style-name="al">Gepkespad 9, Herpen</text:p>
                  </text:list-item>
                  <text:list-item text:style-override="id1-3-2-2-1-33-1-3-7">
                    <text:number>7.</text:number>
                    <text:p text:style-name="al">Goudreinette 2A, Lith</text:p>
                  </text:list-item>
                  <text:list-item text:style-override="id1-3-2-2-1-33-1-3-8">
                    <text:number>8.</text:number>
                    <text:p text:style-name="al">Monseigneur Bekkersstraat 7, Lith</text:p>
                  </text:list-item>
                  <text:list-item text:style-override="id1-3-2-2-1-33-1-3-9">
                    <text:number>9.</text:number>
                    <text:p text:style-name="al">Arendstraat 120, Oss</text:p>
                  </text:list-item>
                  <text:list-item text:style-override="id1-3-2-2-1-33-1-3-10">
                    <text:number>10.</text:number>
                    <text:p text:style-name="al">Bergsche Hoevepad 2, Oss</text:p>
                  </text:list-item>
                  <text:list-item text:style-override="id1-3-2-2-1-33-1-3-11">
                    <text:number>11.</text:number>
                    <text:p text:style-name="al">Constatijn Huygensstraat 14, Oss</text:p>
                  </text:list-item>
                  <text:list-item text:style-override="id1-3-2-2-1-33-1-3-12">
                    <text:number>12.</text:number>
                    <text:p text:style-name="al">Cortenaerstraat 15, Oss</text:p>
                  </text:list-item>
                  <text:list-item text:style-override="id1-3-2-2-1-33-1-3-13">
                    <text:number>13.</text:number>
                    <text:p text:style-name="al">De Bongerd 87, Oss</text:p>
                  </text:list-item>
                  <text:list-item text:style-override="id1-3-2-2-1-33-1-3-14">
                    <text:number>14.</text:number>
                    <text:p text:style-name="al">Grindlaan 6, Oss</text:p>
                  </text:list-item>
                  <text:list-item text:style-override="id1-3-2-2-1-33-1-3-15">
                    <text:number>15.</text:number>
                    <text:p text:style-name="al">Haagpoort 51, Oss</text:p>
                  </text:list-item>
                  <text:list-item text:style-override="id1-3-2-2-1-33-1-3-16">
                    <text:number>16.</text:number>
                    <text:p text:style-name="al">Karel Doormanstraat 10B, Oss</text:p>
                  </text:list-item>
                  <text:list-item text:style-override="id1-3-2-2-1-33-1-3-17">
                    <text:number>17.</text:number>
                    <text:p text:style-name="al">Kromstraat 122, Oss</text:p>
                  </text:list-item>
                  <text:list-item text:style-override="id1-3-2-2-1-33-1-3-18">
                    <text:number>18.</text:number>
                    <text:p text:style-name="al">Leygraaf 116, Oss</text:p>
                  </text:list-item>
                  <text:list-item text:style-override="id1-3-2-2-1-33-1-3-19">
                    <text:number>19.</text:number>
                    <text:p text:style-name="al">Maximiliaan van Oostenrijkstraat 77, Oss</text:p>
                  </text:list-item>
                  <text:list-item text:style-override="id1-3-2-2-1-33-1-3-20">
                    <text:number>20.</text:number>
                    <text:p text:style-name="al">Oijenseweg 181, Oss</text:p>
                  </text:list-item>
                  <text:list-item text:style-override="id1-3-2-2-1-33-1-3-21">
                    <text:number>21.</text:number>
                    <text:p text:style-name="al">Orkest 2, Oss</text:p>
                  </text:list-item>
                  <text:list-item text:style-override="id1-3-2-2-1-33-1-3-22">
                    <text:number>22.</text:number>
                    <text:p text:style-name="al">Orseleindstraat 39, Oss</text:p>
                  </text:list-item>
                  <text:list-item text:style-override="id1-3-2-2-1-33-1-3-23">
                    <text:number>23.</text:number>
                    <text:p text:style-name="al">Seringenhof 15, Oss</text:p>
                  </text:list-item>
                  <text:list-item text:style-override="id1-3-2-2-1-33-1-3-24">
                    <text:number>24.</text:number>
                    <text:p text:style-name="al">Spieker 44, Oss</text:p>
                  </text:list-item>
                  <text:list-item text:style-override="id1-3-2-2-1-33-1-3-25">
                    <text:number>25.</text:number>
                    <text:p text:style-name="al">Van Veldekestraat 62, Oss</text:p>
                  </text:list-item>
                  <text:list-item text:style-override="id1-3-2-2-1-33-1-3-26">
                    <text:number>26.</text:number>
                    <text:p text:style-name="al">Wenzel van Luxemburgstraat 27, Oss</text:p>
                  </text:list-item>
                  <text:list-item text:style-override="id1-3-2-2-1-33-1-3-27">
                    <text:number>27.</text:number>
                    <text:p text:style-name="al">Paltzstraat 29, Ravenstein</text:p>
                  </text:list-item>
                  <text:list-item text:style-override="id1-3-2-2-1-33-1-3-28">
                    <text:number>28.</text:number>
                    <text:p text:style-name="al">Stationssingel 2, Ravenstein</text:p>
                  </text:list-item>
                  <text:list-item text:style-override="id1-3-2-2-1-33-1-3-29">
                    <text:number>29.</text:number>
                    <text:p text:style-name="al">Kroezel 2, Oss</text:p>
                  </text:list-item>
                </text:list>
              </text:list-item>
              <text:list-item text:style-override="id1-3-2-2-1-33-2">
                <text:number>2.</text:number>
                <text:p text:style-name="al">dat het plaatsen van de bijbehorende borden plaats vindt conform de bepalingen in het BABW en het RVV 1990;</text:p>
              </text:list-item>
              <text:list-item text:style-override="id1-3-2-2-1-33-3">
                <text:number>3.</text:number>
                <text:p text:style-name="al">te bepalen dat dit besluit in werking treedt op de dag, volgende op die, waarop de bekendmaking plaatsvindt.</text:p>
              </text:list-item>
            </text:list>
            <text:p text:style-name="common-al"/>
            <text:p text:style-name="tussenkopcur">Publicatie:</text:p>
            <text:p text:style-name="common-al">Het verkeersbesluit wordt bekend gemaakt in het Gemeenteblad. Dit is te vinden op <text:a xlink:href="https://gemeenteoss.sharepoint.com/sites/Sam-IBOR-Verkeersbesluit/Gedeelde%20documenten/General/Templates/www.offici%C3%ABlebekendmakingen.nl" xlink:type="simple">www.officiëlebekendmakingen.nl</text:a>. Daarnaast wordt het verkeersbesluit in Oss Actueel gepubliceerd.</text:p>
            <text:p text:style-name="common-al"/>
            <text:p text:style-name="tussenkopcur">Waar kunt u dit besluit inzien? </text:p>
            <text:p text:style-name="common-al">Vanaf de datum van publicatie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tussenkopcur">Wat schrijft u in ieder geval in het bezwaarschrift?</text:p>
            <text:list text:style-name="id1-3-2-2-1-42">
              <text:list-item text:style-override="id1-3-2-2-1-42-1">
                <text:number>•</text:number>
                <text:p text:style-name="al">uw naam;</text:p>
              </text:list-item>
              <text:list-item text:style-override="id1-3-2-2-1-42-2">
                <text:number>•</text:number>
                <text:p text:style-name="al">uw adres;</text:p>
              </text:list-item>
              <text:list-item text:style-override="id1-3-2-2-1-42-3">
                <text:number>•</text:number>
                <text:p text:style-name="al">de datum;</text:p>
              </text:list-item>
              <text:list-item text:style-override="id1-3-2-2-1-42-4">
                <text:number>•</text:number>
                <text:p text:style-name="al">uw handtekening;</text:p>
              </text:list-item>
              <text:list-item text:style-override="id1-3-2-2-1-42-5">
                <text:number>•</text:number>
                <text:p text:style-name="al">een omschrijving van het besluit waartegen uw bezwaar maakt [volgnummer en het adres];</text:p>
              </text:list-item>
              <text:list-item text:style-override="id1-3-2-2-1-42-6">
                <text:number>•</text:number>
                <text:p text:style-name="al">een uitleg waarom u bezwaar maakt.</text:p>
              </text:list-item>
            </text:list>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list text:style-name="id1-3-2-2-1-48">
              <text:list-item text:style-override="id1-3-2-2-1-48-1">
                <text:number>•</text:number>
                <text:p text:style-name="al">uw naam;</text:p>
              </text:list-item>
              <text:list-item text:style-override="id1-3-2-2-1-48-2">
                <text:number>•</text:number>
                <text:p text:style-name="al">uw adres;</text:p>
              </text:list-item>
              <text:list-item text:style-override="id1-3-2-2-1-48-3">
                <text:number>•</text:number>
                <text:p text:style-name="al">de datum;</text:p>
              </text:list-item>
              <text:list-item text:style-override="id1-3-2-2-1-48-4">
                <text:number>•</text:number>
                <text:p text:style-name="al">uw handtekening;</text:p>
              </text:list-item>
              <text:list-item text:style-override="id1-3-2-2-1-48-5">
                <text:number>•</text:number>
                <text:p text:style-name="al">een uitleg waarom u om een voorlopige voorziening verzoekt [volgnummer en het adres];</text:p>
              </text:list-item>
              <text:list-item text:style-override="id1-3-2-2-1-48-6">
                <text:number>•</text:number>
                <text:p text:style-name="al">bij het verzoekschrift moet u ook een kopie van uw bezwaarschrift aan de gemeente meesturen.</text:p>
              </text:list-item>
            </text:list>
            <text:p text:style-name="common-al"/>
            <text:p text:style-name="tussenkopcur">Meer informatie</text:p>
            <text:p text:style-name="common-al">Wilt u meer weten over dit verkeersbesluit? Dan kunt u contact opnemen met Nick van der Helm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9 december 2025</text:span></text:p>
            <text:p><text:span text:style-name="functie"/></text:p>
            <text:p><text:span text:style-name="functie">Burgemeester en wethouders van de gemeente Oss,</text:span></text:p>
            <text:p><text:span text:style-name="functie">Namens dezen, </text:span></text:p>
            <text:p><text:span text:style-name="functie">Het hoofd van de afdeling Inrichting Beheer Openbare Ruimte</text:span></text:p>
            <text:p><text:span text:style-name="functie">A.J. Wijdeven</text:span></text:p>
            <text:p><text:span text:style-name="functie"/></text:p>
          </text:section>
        </text:section>
        <text:section text:name="bezwaarschrift_id1-3-2-4" text:style-name="bezwaarschrift">
          <text:p text:style-name="bezwaarschrift_top"/>
          <text:p text:style-name="bezwaarschrift_al">Bent u het niet eens met het besluit?</text:p>
          <text:p text:style-name="bezwaarschrift_al">Bent u het niet eens met (een deel van) het besluit? Dan kunt u een brief schrijven. Zo’n brief heet een bezwaarschrift. U kunt alleen een bezwaarschrift indienen als het besluit gevolgen voor u heeft. Het bezwaarschrift moet u binnen zes weken naar de gemeente sturen, dus voor 28 januari 2026.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3943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3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3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ss - parkeervakken uitsluitend voor opladen elektrische voertuigen  -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6</meta:user-defined>
    <meta:user-defined meta:name="DCTERMS.abstract">Verkeersbesluit parkeervakken uitsluitend voor opladen elektrische voertuigen op 29 locaties in de gemeente Os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parkeervakken uitsluitend voor opladen elektrische voertuigen op 29 locaties in de gemeente Oss</meta:user-defined>
    <meta:user-defined meta:name="DCTERMS.W3CDTF/DCTERMS.available">2025-12-17</meta:user-defined>
    <meta:user-defined meta:name="OVERHEIDop.externeBijlage">3360 Goudreinette 2A, Lith (voor)|exb-2025-45468</meta:user-defined>
    <meta:user-defined meta:name="OVERHEIDop.externeBijlage">3377 Aloysiusplein 1, Geffen (voor)|exb-2025-45469</meta:user-defined>
    <meta:user-defined meta:name="OVERHEIDop.externeBijlage">3389 Johan van der Slootstraat 22, Geffen (voor)|exb-2025-45470</meta:user-defined>
    <meta:user-defined meta:name="OVERHEIDop.externeBijlage">3423 Gepkespad 9, Herpen (voor)|exb-2025-45471</meta:user-defined>
    <meta:user-defined meta:name="OVERHEIDop.externeBijlage">3514 Paltzstraat 29, Ravenstein (voor)|exb-2025-45472</meta:user-defined>
    <meta:user-defined meta:name="OVERHEIDop.externeBijlage">3679 Penningskruid 22, Berghem (voor)|exb-2025-45473</meta:user-defined>
    <meta:user-defined meta:name="OVERHEIDop.externeBijlage">3743 Kromstraat 122, Oss (voor)|exb-2025-45474</meta:user-defined>
    <meta:user-defined meta:name="OVERHEIDop.externeBijlage">3768 Maximiliaan van Oostenrijkstraat 77, Oss (voo|exb-2025-45475</meta:user-defined>
    <meta:user-defined meta:name="OVERHEIDop.externeBijlage">3819 Constatijn Huygensstraat 14, Oss (voor)|exb-2025-45476</meta:user-defined>
    <meta:user-defined meta:name="OVERHEIDop.externeBijlage">3850 Karel Doormanstraat 10B, Oss (voor)|exb-2025-45477</meta:user-defined>
    <meta:user-defined meta:name="OVERHEIDop.externeBijlage">3868 Arendstraat 120, Oss (voor)|exb-2025-45478</meta:user-defined>
    <meta:user-defined meta:name="OVERHEIDop.externeBijlage">3977 Seringenhof 15, Oss (voor)|exb-2025-45479</meta:user-defined>
    <meta:user-defined meta:name="OVERHEIDop.externeBijlage">4040 Wolvepad 22, Berghem (voor)|exb-2025-45480</meta:user-defined>
    <meta:user-defined meta:name="OVERHEIDop.externeBijlage">4051 Orseleindstraat 39, Oss (voor)|exb-2025-45481</meta:user-defined>
    <meta:user-defined meta:name="OVERHEIDop.externeBijlage">4065 Oosterdstraat 27, Berghem (voor)|exb-2025-45482</meta:user-defined>
    <meta:user-defined meta:name="OVERHEIDop.externeBijlage">4082 Orkest 2, Oss (voor)|exb-2025-45483</meta:user-defined>
    <meta:user-defined meta:name="OVERHEIDop.externeBijlage">4098 Kroezel 2, Oss (voor)|exb-2025-45484</meta:user-defined>
    <meta:user-defined meta:name="OVERHEIDop.externeBijlage">4102 Leygraaf 116, Oss (voor)|exb-2025-45485</meta:user-defined>
    <meta:user-defined meta:name="OVERHEIDop.externeBijlage">4135 Spieker 44, Oss (voor)|exb-2025-45486</meta:user-defined>
    <meta:user-defined meta:name="OVERHEIDop.externeBijlage">4413 Cortenaerstraat 15, Oss (voor)|exb-2025-45487</meta:user-defined>
    <meta:user-defined meta:name="OVERHEIDop.externeBijlage">4415 Haagpoort51, Oss (boven)|exb-2025-45488</meta:user-defined>
    <meta:user-defined meta:name="OVERHEIDop.externeBijlage">4417 Bergsche Hoevepad 2, Oss (voor)|exb-2025-45489</meta:user-defined>
    <meta:user-defined meta:name="OVERHEIDop.externeBijlage">4469 Wenzel van Luxemburgstraat 27, Oss (voor)|exb-2025-45490</meta:user-defined>
    <meta:user-defined meta:name="OVERHEIDop.externeBijlage">4470 Van Veldekestraat 62, Oss (voor)|exb-2025-45491</meta:user-defined>
    <meta:user-defined meta:name="OVERHEIDop.externeBijlage">4493 Stationssingel 2, Ravenstein (voor)|exb-2025-45492</meta:user-defined>
    <meta:user-defined meta:name="OVERHEIDop.externeBijlage">4494 Oijenseweg 181, Oss (voor)|exb-2025-45493</meta:user-defined>
    <meta:user-defined meta:name="OVERHEIDop.externeBijlage">4495 Monseigneur Bekkersstraat 7, Lith (voor)|exb-2025-45494</meta:user-defined>
    <meta:user-defined meta:name="OVERHEIDop.externeBijlage">4514 Grindlaan 6, Oss (voor)|exb-2025-45495</meta:user-defined>
    <meta:user-defined meta:name="OVERHEIDop.externeBijlage">4529 De Bongerd 87, Oss (voor)|exb-2025-45496</meta:user-defined>
    <meta:user-defined meta:name="DCTERMS.W3CDTF/OVERHEIDop.jaargang">2025</meta:user-defined>
    <meta:user-defined meta:name="OVERHEIDop.publicationIssue">539434</meta:user-defined>
    <meta:user-defined meta:name="OVERHEIDop.GmbID/DC.identifier">gmb-2025-539434</meta:user-defined>
    <meta:user-defined meta:name="OVERHEIDop.versieInformatie"/>
  </office:meta>
</office:document-meta>
</file>