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eranderen gevel, Heuningstraat 30, Ochten (25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omgevingsvergunning is ingetrokken voor</text:p>
            <text:p text:style-name="common-al">veranderen gevel, Heuningstraat 30, Ochten (25-1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3943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3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3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 veranderen gevel, Heuningstraat 30, Ochten (25-11-2025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33</meta:user-defined>
    <meta:user-defined meta:name="OVERHEIDop.GmbID/DC.identifier">gmb-2025-539433</meta:user-defined>
    <meta:user-defined meta:name="OVERHEIDop.versieInformatie"/>
  </office:meta>
</office:document-meta>
</file>