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underingsherstel + renovatie begane grond woningen incl nieuwe kozijnen, Versijdenstraat 31B 3033T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Funderingsherstel + renovatie begane grond woningen incl nieuwe kozijnen, Versijdenstraat 31B 3033T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94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21</meta:user-defined>
    <meta:user-defined meta:name="DCTERMS.abstract">Funderingsherstel + renovatie begane grond woningen incl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underingsherstel + renovatie begane grond woningen incl nieuwe kozijnen, Versijdenstraat 31B 3033TJ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32</meta:user-defined>
    <meta:user-defined meta:name="OVERHEIDop.GmbID/DC.identifier">gmb-2025-539432</meta:user-defined>
    <meta:user-defined meta:name="OVERHEIDop.versieInformatie"/>
  </office:meta>
</office:document-meta>
</file>