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dakkapellen, Weversstraat 4, 3911K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de bestaande dakkapellen, Weversstraat 4, 3911KG Rhenen. Aanvraagnummer: Z2025-00000046. Indieningsdatum: 5 febr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94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Aanvraag op locatie Weversstraat 4, 3911KG Rhenen</meta:user-defined>
    <dc:language>nl</dc:language>
    <meta:user-defined meta:name="OVERHEIDop.locatietype/OVERHEIDop.gebiedsmarkering">Vlak</meta:user-defined>
    <meta:user-defined meta:name="DC.title">Aanvraag vergunning voor het vervangen van de bestaande dakkapellen, Weversstraat 4, 3911KG Rhen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43</meta:user-defined>
    <meta:user-defined meta:name="OVERHEIDop.GmbID/DC.identifier">gmb-2025-53943</meta:user-defined>
    <meta:user-defined meta:name="OVERHEIDop.versieInformatie"/>
  </office:meta>
</office:document-meta>
</file>