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van kantoorfunctie naar dienstverlening/(para)medische zorg, Boschdijk 371 5621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343 </text:p>
            <text:p text:style-name="common-al"> Omschrijving: wijzigen gebruik van het pand van kantoorfunctie naar dienstverlening/(para)medische zor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71 5621JB Eindhoven</text:p>
              </text:list-item>
            </text:list>
            <text:p text:style-name="common-al"> Datum ontvangst: 07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42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43</meta:user-defined>
    <meta:user-defined meta:name="DCTERMS.abstract">wijzigen gebruik van het pand van kantoorfunctie naar dienstverlening/(para)medische zorg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van kantoorfunctie naar dienstverlening/(para)medische zorg, Boschdijk 371 5621JB Ein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29</meta:user-defined>
    <meta:user-defined meta:name="OVERHEIDop.GmbID/DC.identifier">gmb-2025-539429</meta:user-defined>
    <meta:user-defined meta:name="OVERHEIDop.versieInformatie"/>
  </office:meta>
</office:document-meta>
</file>