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e Dijkje (ter hoogte van nummer 26a), 7914PC Noordscheschut: het bouwen van een kunstwerk, een vlaggenmast en informatiebord (OPA) (3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02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942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2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2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4</meta:user-defined>
    <meta:user-defined meta:name="DCTERMS.abstract">Betreft: Aanvraag op locatie Zwarte Dijkje (ter hoogte van nummer 26a), 7914PC Noordscheschut</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Zwarte Dijkje (ter hoogte van nummer 26a), 7914PC Noordscheschut: het bouwen van een kunstwerk, een vlaggenmast en informatiebord (OPA) (3 december 2025)</meta:user-defined>
    <meta:user-defined meta:name="DCTERMS.W3CDTF/DCTERMS.available">2025-12-11</meta:user-defined>
    <meta:user-defined meta:name="DCTERMS.W3CDTF/OVERHEIDop.jaargang">2025</meta:user-defined>
    <meta:user-defined meta:name="OVERHEIDop.publicationIssue">539428</meta:user-defined>
    <meta:user-defined meta:name="OVERHEIDop.GmbID/DC.identifier">gmb-2025-539428</meta:user-defined>
    <meta:user-defined meta:name="OVERHEIDop.versieInformatie"/>
  </office:meta>
</office:document-meta>
</file>