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van de gemeenteraad van de gemeente Bergen op Zoom inhoudende Verordening afvalstoffenheffing Bergen op Zoom</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RVB25-0057;</text:p>
            <text:p text:style-name="al"/>
            <text:p text:style-name="al">gelet op artikel 15.33 van de Wet milieubeheer;</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AFVALSTOFFENHEFF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
            <text:p text:style-name="al">Voor de toepassing van deze verordening wordt verstaan onder:</text:p>
            <text:p text:style-name="al">
            <text:span text:style-name="nadrukvet">gebruik maken:</text:spa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text:p>
            <text:p text:style-name="al"/>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p text:style-name="al">a. het aantal ledigingen van de minicontainer voor restafval boven het aantal van 10 met een maximum van 16 ledigingen per jaar;</text:p>
            <text:p text:style-name="al">b. het aantal inworpen in de ondergrondse container voor restafval boven het aantal van 70 met een maximum van 112 inworpen per jaa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de milieustraat of andere incidentele dienstverlening als bedoeld in hoofdstuk 3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belasting bedoeld in artikel 5, lid 2, letter a en b, de hoofdstukken 1 en 2 van de bij deze verordening behorende tarieventabel wordt geheven bij wege van aanslag.</text:p>
            <text:p text:style-name="al"/>
            <text:p text:style-name="al">2. De belasting bedoeld in artikel 5, lid 2, letter c, hoofdstuk 3 van de bij deze verordening behorende tarieventabel wordt geheven door middel van een mondelinge dan wel een schriftelijke gedagtekende kennisgeving.</text:p>
            <text:p text:style-name="al">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bedragen telkens een maand later.</text:p>
            <text:p text:style-name="al"/>
            <text:p text:style-name="al">4. In afwijking van de voorgaande leden moet de kennisgeving als bedoeld in artikel 7, tweede lid, worden betaald:</text:p>
            <text:p text:style-name="al">- ingeval de kennisgeving schriftelijk wordt gedaan, op het moment van het uitreiken van de kennisgeving, dan wel ingeval van toezending daarvan, binnen 30 dagen na dagtekening van de kennisgeving;</text:p>
            <text:p text:style-name="al">- ingeval de kennisgeving mondeling wordt gedaan, op het moment van het doen van de kennisgeving.</text:p>
            <text:p text:style-name="al"/>
            <text:p text:style-name="al">5.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belasting kan kwijtschelding worden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331,80 van de verschuldigde belasting kan worden kwijtgescholden. Voor de toepassing van de vorige volzin wordt het totaal van de verschuldigde belasting bedoeld in hoofdstuk 1, onderdelen 1.1 en 1.3 en hoofdstuk 2 aangemerkt als de verschuldigde 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afvalstoffenheffing Bergen op Zoom 2025’, vastgesteld bij raadsbesluit van 19 december 2024 (RVB24-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afvalstoffenheffing Bergen op Zoom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 </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 </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afvalstoffenheffing gemeente Bergen op Zoo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73,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72,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325,0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inworpen in een ondergrondse restafvalcontainer van 60 liter, van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1 t/m 100 aanbiedingen, per aanbiedin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101 t/m 200 aanbiedingen, per aanbieding </text:p>
                  <text:p text:style-name="table_al">verhoogd met het op basis van 2.1.3.1 berekende bedr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2.1.3.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501 en meer aanbiedingen, per aanbieding</text:p>
                  <text:p text:style-name="table_al">verhoogd met het op basis van 2.1.3.1, 2.1.3.2 en 2.1.3.3 berekende bedra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inworpen in een ondergrondse restafvalcontainer van 30 liter, vanaf</text:p>
                </table:table-cell>
                <table:table-cell table:style-name="entry" table:number-rows-spanned="1" table:number-columns-spanned="1">
                  <text:p text:style-name="table_al">
                    <text:span text:style-name="nadrukondlijn"/>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1 t/m 100 aanbiedingen, per aanbieding</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101 t/m 200 aanbiedingen, per aanbieding </text:p>
                  <text:p text:style-name="table_al">verhoogd met het op basis van 2.1.4.1 berekende bedr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201 t/m 500 aanbiedingen, per aanbieding</text:p>
                  <text:p text:style-name="table_al">verhoogd met het op basis van 2.1.4.1 en 2.1.4.2 berekende bedr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501 en meer aanbiedingen, per aanbieding</text:p>
                  <text:p text:style-name="table_al">verhoogd met het op basis van 2.1.4.1, 2.1.4.2 en 2.1.4.3 berekende bedrag</text:p>
                </table:table-cell>
                <table:table-cell table:style-name="entry" table:number-rows-spanned="1" table:number-columns-spanned="1">
                  <text:p text:style-name="table_al">€ 2,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3 Tarieven milieustraat, op afroep inzamelen, incidentele dienstverlening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 </text:p>
                </table:table-cell>
                <table:table-cell table:style-name="entry" table:number-rows-spanned="1" table:number-columns-spanned="1">
                  <text:p text:style-name="table_al">1 tik van de milieupas of </text:p>
                  <text:p text:style-name="table_al">€ 32,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en snoeiafval, per inzameling van maximaal 1 m3.</text:p>
                </table:table-cell>
                <table:table-cell table:style-name="entry" table:number-rows-spanned="1" table:number-columns-spanned="1">
                  <text:p text:style-name="table_al">3 tikken van de milieupas of </text:p>
                  <text:p text:style-name="table_al">€ 97,5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 </text:p>
                  <text:p text:style-name="table_al">€ 97,50</text:p>
                </table:table-cell>
              </table:table-row>
            </table:table>
            <text:p text:style-name="table_bottom"/>
          </text:section>
          <text:p text:style-name="al"/>
          <text:p text:style-name="al"/>
          <text:p text:style-name="al">Behoort bij raadsbesluit van 13 november 2025</text:p>
          <text:p text:style-name="al"/>
          <text:p text:style-name="al">De griffier,</text:p>
          <text:p text:style-name="al"/>
          <text:p text:style-name="al"/>
          <text:p text:style-name="al">drs. E.P.M. van der Me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RVB25-0057</meta:user-defined>
    <meta:user-defined meta:name="DCTERMS.alternative">Verordening afvalstoffenheffing Bergen op Zoom 2026</meta:user-defined>
    <dc:language>nl</dc:language>
    <meta:user-defined meta:name="OVERHEIDop.locatietype/OVERHEIDop.gebiedsmarkering">Gemeente</meta:user-defined>
    <meta:user-defined meta:name="DC.title">Verordening van de gemeenteraad van de gemeente Bergen op Zoom inhoudende Verordening afvalstoffenheffing Bergen op Zoom</meta:user-defined>
    <meta:user-defined meta:name="DCTERMS.W3CDTF/DCTERMS.available">2025-12-11</meta:user-defined>
    <meta:user-defined meta:name="DCTERMS.W3CDTF/OVERHEIDop.jaargang">2025</meta:user-defined>
    <meta:user-defined meta:name="OVERHEIDop.publicationIssue">539427</meta:user-defined>
    <meta:user-defined meta:name="OVERHEIDop.betreftRegeling">CVDR749465_1</meta:user-defined>
    <meta:user-defined meta:name="xs:date/OVERHEIDop.startdatum">2025-12-12</meta:user-defined>
    <meta:user-defined meta:name="OVERHEIDop.GmbID/DC.identifier">gmb-2025-539427</meta:user-defined>
    <meta:user-defined meta:name="OVERHEIDop.versieInformatie"/>
  </office:meta>
</office:document-meta>
</file>