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in voortuin aan Vincent van Goghstraat 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5. De gemeente Barneveld neemt daarover waarschijnlijk binnen 8 weken na 8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42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in voortuin aan Vincent van Goghstraat 5 Voorthuiz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22</meta:user-defined>
    <meta:user-defined meta:name="OVERHEIDop.GmbID/DC.identifier">gmb-2025-539422</meta:user-defined>
    <meta:user-defined meta:name="OVERHEIDop.versieInformatie"/>
  </office:meta>
</office:document-meta>
</file>