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Woudweg 2 Nijkerk, het bouwen van een woning 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480</text:p>
            <text:p text:style-name="common-al">Ontvangen op 8 dec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3942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2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2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Woudweg 2 Nijkerk, het bouwen van een woning en schuur.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421</meta:user-defined>
    <meta:user-defined meta:name="OVERHEIDop.GmbID/DC.identifier">gmb-2025-539421</meta:user-defined>
    <meta:user-defined meta:name="OVERHEIDop.versieInformatie"/>
  </office:meta>
</office:document-meta>
</file>