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aan Wencopperweg 10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4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december 2025. De gemeente Barneveld neemt daarover waarschijnlijk binnen 8 weken na 8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942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2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2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chuur aan Wencopperweg 102 Kootwijkerbroe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20</meta:user-defined>
    <meta:user-defined meta:name="OVERHEIDop.GmbID/DC.identifier">gmb-2025-539420</meta:user-defined>
    <meta:user-defined meta:name="OVERHEIDop.versieInformatie"/>
  </office:meta>
</office:document-meta>
</file>