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bouwstoffen / Europlein te Maasbracht / Maasgouw / ingekomen 1 december 2025 / het uitvullen van het cunet na verwijderen van asfalt en funderings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en bouwstoffen / Europlein te Maasbracht / Maasgouw / ingekomen 1 december 2025 / het uitvullen van het cunet na verwijderen van asfalt en funderingsl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4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toepassen bouwstoffen / Europlein te Maasbracht / Maasgouw / ingekomen 1 december 2025 / het uitvullen van het cunet na verwijderen van asfalt en funderingslaa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19</meta:user-defined>
    <meta:user-defined meta:name="OVERHEIDop.GmbID/DC.identifier">gmb-2025-539419</meta:user-defined>
    <meta:user-defined meta:name="OVERHEIDop.versieInformatie"/>
  </office:meta>
</office:document-meta>
</file>