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44 R I-straat 6a, Ochten (26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44 R I-straat 6a, Ochten (26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94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44 R I-straat 6a, Ochten (26-11-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5</meta:user-defined>
    <meta:user-defined meta:name="OVERHEIDop.GmbID/DC.identifier">gmb-2025-539415</meta:user-defined>
    <meta:user-defined meta:name="OVERHEIDop.versieInformatie"/>
  </office:meta>
</office:document-meta>
</file>