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Jacob Lois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Jacob Lois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 parkeerplaats aan de Jacob Loisstraat, Ter hoogte van pand nummer 80,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09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39414</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14</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9414</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8/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Gehandicaptenparkeerplaats op kenteken - Jacob Loisstraat, Ter hoogte van pand nummer 8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Jacob Loisstraat (ROTTERDAM)</meta:user-defined>
    <meta:user-defined meta:name="DCTERMS.W3CDTF/DCTERMS.available">2025-12-11</meta:user-defined>
    <meta:user-defined meta:name="DCTERMS.W3CDTF/OVERHEIDop.jaargang">2025</meta:user-defined>
    <meta:user-defined meta:name="OVERHEIDop.publicationIssue">539414</meta:user-defined>
    <meta:user-defined meta:name="OVERHEIDop.GmbID/DC.identifier">gmb-2025-539414</meta:user-defined>
    <meta:user-defined meta:name="OVERHEIDop.versieInformatie"/>
  </office:meta>
</office:document-meta>
</file>