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velontwikkeling, het bouwen van een woning en een wasstraat, het plaatsen van een erfafscheiding aan Wesselseweg 1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velontwikkeling, het bouwen van een woning en een wasstraat, het plaatsen van een erfafscheiding aan Wesselseweg 123 Kootwijker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2</meta:user-defined>
    <meta:user-defined meta:name="OVERHEIDop.GmbID/DC.identifier">gmb-2025-539412</meta:user-defined>
    <meta:user-defined meta:name="OVERHEIDop.versieInformatie"/>
  </office:meta>
</office:document-meta>
</file>