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pèrestraat 1 Nijkerk, het bouwen van 4 gebouwen met totaal 28 gekoppelde zelfstandige 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69</text:p>
            <text:p text:style-name="common-al">Ontvangen op 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4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pèrestraat 1 Nijkerk, het bouwen van 4 gebouwen met totaal 28 gekoppelde zelfstandige eenheden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09</meta:user-defined>
    <meta:user-defined meta:name="OVERHEIDop.GmbID/DC.identifier">gmb-2025-539409</meta:user-defined>
    <meta:user-defined meta:name="OVERHEIDop.versieInformatie"/>
  </office:meta>
</office:document-meta>
</file>