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Uvenweg 47 Wageningen, transformatie kantoor naar appartement Van Uvenweg 25 en 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9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940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Uvenweg 47 Wageningen, transformatie kantoor naar appartement Van Uvenweg 25 en 47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08</meta:user-defined>
    <meta:user-defined meta:name="OVERHEIDop.GmbID/DC.identifier">gmb-2025-539408</meta:user-defined>
    <meta:user-defined meta:name="OVERHEIDop.versieInformatie"/>
  </office:meta>
</office:document-meta>
</file>