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 Belastende Activiteit / Meers 20, 6017 BD te Thorn / Maasgouw / ingekomen 4 december 2025 / het vervangen van een HAS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 Belastende Activiteit / Meers 20, 6017 BD te Thorn / Maasgouw / ingekomen 4 december 2025 / het vervangen van een HAS B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40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 Belastende Activiteit / Meers 20, 6017 BD te Thorn / Maasgouw / ingekomen 4 december 2025 / het vervangen van een HAS B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07</meta:user-defined>
    <meta:user-defined meta:name="OVERHEIDop.GmbID/DC.identifier">gmb-2025-539407</meta:user-defined>
    <meta:user-defined meta:name="OVERHEIDop.versieInformatie"/>
  </office:meta>
</office:document-meta>
</file>