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thovenlaan 31, 2742C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5 een aanvraag om een omgevingsvergunning ontvangen. Het gaat over het wijzigen van de bestemming op de locatie Beethovenlaan 31 in Waddinxveen. De aanvraag is geregistreerd onder kenmerk 2025-00025512.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940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0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0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551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eethovenlaan 31, 2742CE Waddinxveen</meta:user-defined>
    <meta:user-defined meta:name="DCTERMS.W3CDTF/DCTERMS.available">2025-12-11</meta:user-defined>
    <meta:user-defined meta:name="DCTERMS.W3CDTF/OVERHEIDop.jaargang">2025</meta:user-defined>
    <meta:user-defined meta:name="OVERHEIDop.publicationIssue">539406</meta:user-defined>
    <meta:user-defined meta:name="OVERHEIDop.GmbID/DC.identifier">gmb-2025-539406</meta:user-defined>
    <meta:user-defined meta:name="OVERHEIDop.versieInformatie"/>
  </office:meta>
</office:document-meta>
</file>